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modern" style:name="Courier New" svg:font-family="Courier New"/>
    <style:font-face style:font-pitch="variable" style:name="Microsoft YaHei" svg:font-family="Microsoft YaHei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family-generic="swiss" style:font-pitch="variable" style:name="Lucida Sans" svg:font-family="Lucida Sans"/>
    <style:font-face style:font-pitch="variable" style:name="SimSun" svg:font-family="SimSun"/>
    <style:font-face style:font-charset="x-symbol" style:font-family-generic="swiss" style:font-pitch="variable" style:name="OpenSymbol" svg:font-family="OpenSymbol"/>
    <style:font-face style:name="Calibri-Bold-OneByteIdentityH" svg:font-family="Calibri-Bold-OneByteIdentityH"/>
    <style:font-face style:name="Calibri-OneByteIdentityH" svg:font-family="Calibri-OneByteIdentityH"/>
    <style:font-face style:name="CalibriUnicode" svg:font-family="CalibriUnicode"/>
    <style:font-face style:name="Tahoma-Bold" svg:font-family="Tahoma-Bold"/>
    <style:font-face style:font-family-generic="roman" style:name="DejaVuSerifCondensed" svg:font-family="DejaVuSerifCondensed"/>
    <style:font-face style:font-family-generic="script" style:name="Cambria-Italic-OneByteIdentityH" svg:font-family="Cambria-Italic-OneByteIdentityH"/>
    <style:font-face style:font-family-generic="swiss" style:name="DejaVuSans" svg:font-family="DejaVuSans"/>
    <style:font-face style:font-family-generic="swiss" style:name="Garamond" svg:font-family="Garamond"/>
    <style:font-face style:font-family-generic="swiss" style:font-pitch="variable" style:name="ArialMT" svg:font-family="ArialMT"/>
    <style:font-face style:font-family-generic="swiss" style:font-pitch="variable" style:name="Helvetica" svg:font-family="Helvetica"/>
    <style:font-face style:font-family-generic="swiss" style:name="Arial-BoldMT" svg:font-family="Arial-BoldMT"/>
  </office:font-face-decls>
  <office:automatic-styles>
    <style:style style:family="paragraph" style:master-page-name="Standard" style:name="P1" style:parent-style-name="Standard">
      <style:paragraph-properties fo:margin-bottom="0.212cm" fo:margin-top="0cm"/>
    </style:style>
    <style:style style:family="paragraph" style:name="P2" style:parent-style-name="n">
      <style:paragraph-properties fo:text-align="center"/>
    </style:style>
    <style:style style:family="text" style:name="T2_1">
      <style:text-properties fo:country="IT" fo:font-size="16pt" fo:font-weight="normal" fo:language="it" style:font-name="Times New Roman" style:font-name-complex="Times New Roman" style:font-size-asian="16pt" style:font-size-complex="16pt" style:font-weight-asian="normal" style:font-weight-complex="bold"/>
    </style:style>
    <style:style style:family="paragraph" style:name="P3" style:parent-style-name="n">
      <style:paragraph-properties fo:text-align="center"/>
    </style:style>
    <style:style style:family="text" style:name="T3_1">
      <style:text-properties fo:country="IT" fo:font-size="16pt" fo:font-weight="normal" fo:language="it" style:font-name="Times New Roman" style:font-name-complex="Times New Roman" style:font-size-asian="16pt" style:font-size-complex="16pt" style:font-weight-asian="normal" style:font-weight-complex="bold"/>
    </style:style>
    <style:style style:family="paragraph" style:name="P4" style:parent-style-name="n">
      <style:paragraph-properties fo:margin-bottom="0.212cm" fo:margin-top="0cm" fo:text-align="center"/>
    </style:style>
    <style:style style:family="text" style:name="T4_1">
      <style:text-properties fo:country="IT" fo:font-size="16pt" fo:font-weight="normal" fo:language="it" style:font-name="Times New Roman" style:font-name-complex="Times New Roman" style:font-size-asian="16pt" style:font-size-complex="11pt" style:font-weight-asian="normal" style:font-weight-complex="normal"/>
    </style:style>
    <style:style style:family="text" style:name="T4_2">
      <style:text-properties fo:country="IT" fo:font-size="16pt" fo:font-weight="normal" fo:language="it" style:font-name="Times New Roman" style:font-name-complex="Times New Roman" style:font-size-asian="16pt" style:font-size-complex="11pt" style:font-weight-asian="normal" style:font-weight-complex="normal"/>
    </style:style>
    <style:style style:family="text" style:name="T4_3">
      <style:text-properties fo:country="IT" fo:font-size="16pt" fo:font-weight="normal" fo:language="it" style:font-name="Times New Roman" style:font-name-complex="Times New Roman" style:font-size-asian="16pt" style:font-size-complex="11pt" style:font-weight-asian="normal" style:font-weight-complex="normal"/>
    </style:style>
    <style:style style:family="text" style:name="T4_4">
      <style:text-properties fo:country="IT" fo:font-size="16pt" fo:font-weight="normal" fo:language="it" style:font-name="Times New Roman" style:font-name-complex="Times New Roman" style:font-size-asian="16pt" style:font-size-complex="11pt" style:font-weight-asian="normal" style:font-weight-complex="normal"/>
    </style:style>
    <style:style style:family="text" style:name="T4_5">
      <style:text-properties fo:country="IT" fo:font-size="16pt" fo:font-weight="normal" fo:language="it" style:font-name="Times New Roman" style:font-name-complex="Times New Roman" style:font-size-asian="16pt" style:font-size-complex="11pt" style:font-weight-asian="normal" style:font-weight-complex="normal"/>
    </style:style>
    <style:style style:family="paragraph" style:name="P5" style:parent-style-name="Standard">
      <style:paragraph-properties fo:text-align="justify"/>
      <style:text-properties fo:font-size="11pt" style:font-name="Times New Roman" style:font-name-complex="Times New Roman" style:font-size-asian="11pt" style:font-size-complex="11pt" style:font-weight-complex="bold"/>
    </style:style>
    <style:style style:family="paragraph" style:name="P6" style:parent-style-name="Standard">
      <style:paragraph-properties fo:text-align="justify"/>
    </style:style>
    <style:style style:family="text" style:name="T6_1">
      <style:text-properties fo:font-size="11pt" style:font-name="Times New Roman" style:font-name-complex="Times New Roman" style:font-size-asian="11pt" style:font-size-complex="11pt" style:font-weight-complex="bold"/>
    </style:style>
    <style:style style:family="text" style:name="T6_2">
      <style:text-properties style:font-name="Times New Roman" style:font-name-complex="Times New Roman" style:font-size-complex="12pt" style:font-weight-complex="bold"/>
    </style:style>
    <style:style style:family="text" style:name="T6_3"/>
    <style:style style:family="paragraph" style:name="P7" style:parent-style-name="Standard">
      <style:paragraph-properties fo:text-align="justify"/>
    </style:style>
    <style:style style:family="text" style:name="T7_1"/>
    <style:style style:family="paragraph" style:name="P8" style:parent-style-name="Standard">
      <style:paragraph-properties fo:text-align="justify"/>
    </style:style>
    <style:style style:family="text" style:name="T8_1">
      <style:text-properties style:font-name="Times New Roman" style:font-name-complex="Times New Roman" style:font-size-complex="12pt" style:font-weight-complex="bold"/>
    </style:style>
    <style:style style:family="text" style:name="T8_2">
      <style:text-properties style:font-name="Times New Roman" style:font-name-complex="Times New Roman" style:font-size-complex="12pt"/>
    </style:style>
    <style:style style:family="text" style:name="T8_3">
      <style:text-properties style:font-name="Times New Roman" style:font-name-complex="Times New Roman"/>
    </style:style>
    <style:style style:family="text" style:name="T8_4">
      <style:text-properties style:font-name="Times New Roman" style:font-name-complex="Times New Roman"/>
    </style:style>
    <style:style style:family="paragraph" style:name="P9" style:parent-style-name="Standard">
      <style:paragraph-properties fo:text-align="center"/>
      <style:text-properties style:font-name="Times New Roman" style:font-name-complex="Times New Roman" style:font-size-complex="12pt" style:font-weight-complex="bold"/>
    </style:style>
    <style:style style:family="paragraph" style:name="P10" style:parent-style-name="Standard">
      <style:paragraph-properties fo:text-align="center"/>
    </style:style>
    <style:style style:family="text" style:name="T10_1">
      <style:text-properties style:font-name="Times New Roman" style:font-name-complex="Times New Roman" style:font-size-complex="12pt" style:font-weight-complex="bold"/>
    </style:style>
    <style:style style:family="paragraph" style:name="P11" style:parent-style-name="Standard">
      <style:paragraph-properties fo:text-align="center"/>
      <style:text-properties style:font-name="Times New Roman" style:font-name-complex="Times New Roman" style:font-size-complex="12pt" style:font-weight-complex="bold"/>
    </style:style>
    <style:style style:family="paragraph" style:name="P12" style:parent-style-name="Standard">
      <style:paragraph-properties fo:line-height="100%" fo:margin-left="0cm" fo:margin-right="0cm" fo:margin-top="0cm" fo:text-align="justify" fo:text-indent="1cm"/>
    </style:style>
    <style:style style:family="text" style:name="T12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3" style:parent-style-name="Standard">
      <style:paragraph-properties fo:line-height="100%" fo:margin-left="0cm" fo:margin-right="0cm" fo:margin-top="0cm" fo:text-align="justify" fo:text-indent="1cm"/>
    </style:style>
    <style:style style:family="text" style:name="T13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/>
    </style:style>
    <style:style style:family="paragraph" style:name="P14" style:parent-style-name="Standard">
      <style:paragraph-properties fo:line-height="100%" fo:margin-left="0cm" fo:margin-right="0cm" fo:margin-top="0cm" fo:text-align="justify" fo:text-indent="1cm"/>
    </style:style>
    <style:style style:family="text" style:name="T14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/>
    </style:style>
    <style:style style:family="paragraph" style:name="P15" style:parent-style-name="Standard">
      <style:paragraph-properties fo:line-height="100%" fo:margin-left="0cm" fo:margin-right="0cm" fo:margin-top="0cm" fo:text-align="justify" fo:text-indent="1cm"/>
    </style:style>
    <style:style style:family="text" style:name="T15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/>
    </style:style>
    <style:style style:family="paragraph" style:name="P16" style:parent-style-name="Standard">
      <style:paragraph-properties fo:line-height="100%" fo:margin-left="0cm" fo:margin-right="0cm" fo:margin-top="0cm" fo:text-align="justify" fo:text-indent="1cm"/>
    </style:style>
    <style:style style:family="text" style:name="T16_1">
      <style:text-properties fo:country="IT" fo:font-size="11pt" fo:font-style="normal" fo:font-weight="normal" fo:language="it" style:font-name="Times New Roman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7" style:parent-style-name="Standard">
      <style:paragraph-properties fo:line-height="100%" fo:margin-left="0cm" fo:margin-right="0cm" fo:margin-top="0cm" fo:text-align="justify" fo:text-indent="1cm"/>
    </style:style>
    <style:style style:family="text" style:name="T17_1">
      <style:text-properties fo:country="IT" fo:font-size="11pt" fo:font-style="normal" fo:font-weight="normal" fo:language="it" style:font-name="Times New Roman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7_2">
      <style:text-properties fo:country="IT" fo:font-size="11pt" fo:font-style="normal" fo:font-weight="normal" fo:language="it" fo:letter-spacing="-0.009cm" style:font-name="Times New Roman" style:font-name-asian="Times New Roman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7_3">
      <style:text-properties fo:country="IT" fo:font-size="11pt" fo:font-style="normal" fo:font-weight="normal" fo:language="it" style:font-name="Times New Roman" style:font-name-asian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7_4">
      <style:text-properties fo:country="IT" fo:font-size="11pt" fo:font-style="normal" fo:font-weight="normal" fo:language="it" style:font-name="Times New Roman" style:font-name-asian="Times New Roman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8" style:parent-style-name="Standard">
      <style:paragraph-properties fo:line-height="100%" fo:margin-left="0cm" fo:margin-right="0cm" fo:margin-top="0cm" fo:text-align="justify" fo:text-indent="0cm"/>
      <style:text-properties fo:country="IT" fo:font-size="11pt" fo:font-style="normal" fo:font-weight="normal" fo:language="it" style:font-name="Times New Roman" style:font-name-asian="Times New Roman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9" style:parent-style-name="Standard">
      <style:paragraph-properties fo:hyphenation-ladder-count="no-limit" fo:line-height="100%" fo:margin-left="0cm" fo:margin-right="0cm" fo:margin-top="0cm" fo:text-align="justify" fo:text-indent="1cm" style:writing-mode="lr-tb"/>
      <style:text-properties fo:hyphenate="false" fo:hyphenation-push-char-count="2" fo:hyphenation-remain-char-count="2"/>
    </style:style>
    <style:style style:family="text" style:name="T19_1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9_2">
      <style:text-properties fo:country="IT" fo:font-size="11pt" fo:font-style="normal" fo:font-weight="normal" fo:language="it" style:font-name="Times New Roman" style:font-name-asian="CalibriUnicode" style:font-name-complex="CalibriUnicode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0" style:parent-style-name="Standard">
      <style:paragraph-properties fo:hyphenation-ladder-count="no-limit" fo:line-height="100%" fo:margin-left="0cm" fo:margin-right="0cm" fo:margin-top="0cm" fo:text-align="justify" fo:text-indent="1cm" style:writing-mode="lr-tb"/>
      <style:text-properties fo:hyphenate="false" fo:hyphenation-push-char-count="2" fo:hyphenation-remain-char-count="2"/>
    </style:style>
    <style:style style:family="text" style:name="T20_1">
      <style:text-properties fo:country="IT" fo:font-size="11pt" fo:font-style="normal" fo:font-weight="normal" fo:language="it" style:font-name="Times New Roman" style:font-name-asian="CalibriUnicode" style:font-name-complex="CalibriUnicode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1" style:parent-style-name="Standard">
      <style:paragraph-properties fo:hyphenation-ladder-count="no-limit" fo:line-height="100%" fo:margin-left="0cm" fo:margin-right="0cm" fo:margin-top="0cm" fo:text-align="justify" fo:text-indent="1cm" style:writing-mode="lr-tb"/>
      <style:text-properties fo:hyphenate="false" fo:hyphenation-push-char-count="2" fo:hyphenation-remain-char-count="2"/>
    </style:style>
    <style:style style:family="text" style:name="T21_1">
      <style:text-properties fo:country="IT" fo:font-size="11pt" fo:font-style="normal" fo:font-weight="normal" fo:language="it" style:font-name="Times New Roman" style:font-name-asian="CalibriUnicode" style:font-name-complex="CalibriUnicode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2" style:parent-style-name="Standard">
      <style:paragraph-properties fo:hyphenation-ladder-count="no-limit" fo:line-height="100%" fo:margin-left="0cm" fo:margin-right="0cm" fo:margin-top="0cm" fo:text-align="justify" fo:text-indent="1cm" style:writing-mode="lr-tb"/>
      <style:text-properties fo:hyphenate="false" fo:hyphenation-push-char-count="2" fo:hyphenation-remain-char-count="2"/>
    </style:style>
    <style:style style:family="text" style:name="T22_1">
      <style:text-properties fo:country="IT" fo:font-size="11pt" fo:font-style="normal" fo:font-weight="normal" fo:language="it" style:font-name="Times New Roman" style:font-name-asian="CalibriUnicode" style:font-name-complex="CalibriUnicode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3" style:parent-style-name="Standard">
      <style:paragraph-properties fo:hyphenation-ladder-count="no-limit" fo:line-height="100%" fo:margin-left="0cm" fo:margin-right="0cm" fo:margin-top="0cm" fo:text-align="justify" fo:text-indent="1cm" style:writing-mode="lr-tb"/>
      <style:text-properties fo:hyphenate="false" fo:hyphenation-push-char-count="2" fo:hyphenation-remain-char-count="2"/>
    </style:style>
    <style:style style:family="text" style:name="T23_1">
      <style:text-properties fo:color="#000000" fo:font-size="11pt" style:font-name="Times New Roman" style:font-name-complex="Tahoma" style:font-size-asian="11pt" style:font-size-complex="11pt"/>
    </style:style>
    <style:style style:family="paragraph" style:name="P24" style:parent-style-name="Standard">
      <style:paragraph-properties fo:hyphenation-ladder-count="no-limit" fo:line-height="100%" fo:margin-left="0cm" fo:margin-right="0cm" fo:margin-top="0cm" fo:text-align="justify" fo:text-indent="1cm" style:writing-mode="lr-tb"/>
      <style:text-properties fo:hyphenate="false" fo:hyphenation-push-char-count="2" fo:hyphenation-remain-char-count="2"/>
    </style:style>
    <style:style style:family="text" style:name="T24_1">
      <style:text-properties fo:color="#000000" fo:font-size="11pt" style:font-name="Times New Roman" style:font-name-complex="Tahoma" style:font-size-asian="11pt" style:font-size-complex="11pt"/>
    </style:style>
    <style:style style:family="paragraph" style:name="P25" style:parent-style-name="Standard">
      <style:paragraph-properties fo:hyphenation-ladder-count="no-limit" fo:line-height="100%" fo:margin-left="0cm" fo:margin-right="0cm" fo:margin-top="0cm" fo:text-align="justify" fo:text-indent="0cm" style:writing-mode="lr-tb"/>
      <style:text-properties fo:color="#000000" fo:font-size="11pt" fo:hyphenate="false" fo:hyphenation-push-char-count="2" fo:hyphenation-remain-char-count="2" style:font-name="Times New Roman" style:font-size-asian="11pt"/>
    </style:style>
    <style:style style:family="paragraph" style:name="P26" style:parent-style-name="Standard">
      <style:paragraph-properties fo:hyphenation-ladder-count="no-limit" fo:line-height="100%" fo:margin-left="0cm" fo:margin-right="0cm" fo:margin-top="0cm" fo:text-align="justify" fo:text-indent="0cm" style:writing-mode="lr-tb"/>
      <style:text-properties fo:hyphenate="false" fo:hyphenation-push-char-count="2" fo:hyphenation-remain-char-count="2"/>
    </style:style>
    <style:style style:family="text" style:name="T26_1">
      <style:text-properties fo:color="#000000" fo:font-size="11pt" style:font-name="Times New Roman" style:font-name-complex="Tahoma" style:font-size-asian="11pt" style:font-size-complex="11pt"/>
    </style:style>
    <style:style style:family="text" style:name="T26_2">
      <style:text-properties fo:color="#000000" fo:font-size="11pt" style:font-name="Times New Roman" style:font-size-asian="11pt"/>
    </style:style>
    <style:style style:family="paragraph" style:name="P27" style:parent-style-name="Standard">
      <style:paragraph-properties fo:hyphenation-ladder-count="no-limit" fo:line-height="100%" fo:margin-bottom="0cm" fo:margin-left="0cm" fo:margin-right="0cm" fo:margin-top="0cm" fo:text-align="justify" fo:text-indent="1cm" style:writing-mode="lr-tb"/>
      <style:text-properties fo:font-size="11pt" fo:hyphenate="false" fo:hyphenation-push-char-count="2" fo:hyphenation-remain-char-count="2" style:font-name="Times New Roman" style:font-size-asian="11pt" style:font-size-complex="11pt"/>
    </style:style>
    <style:style style:family="paragraph" style:name="P28" style:parent-style-name="Standard">
      <style:paragraph-properties fo:text-align="justify"/>
    </style:style>
    <style:style style:family="text" style:name="T28_1">
      <style:text-properties fo:font-size="11pt" style:font-name="Times New Roman" style:font-size-asian="11pt" style:font-size-complex="11pt"/>
    </style:style>
    <style:style style:family="text" style:name="T28_2">
      <style:text-properties fo:font-size="11pt" fo:font-style="normal" fo:font-weight="bold" style:font-name="Times New Roman" style:font-size-asian="11pt" style:font-size-complex="11pt" style:font-style-asian="normal" style:font-style-complex="normal" style:font-weight-asian="bold" style:font-weight-complex="bold"/>
    </style:style>
    <style:style style:family="text" style:name="T28_3">
      <style:text-properties fo:font-size="11pt" style:font-name="Times New Roman" style:font-size-asian="11pt" style:font-size-complex="11pt"/>
    </style:style>
    <style:style style:family="text" style:name="T28_4">
      <style:text-properties fo:font-size="11pt" fo:font-weight="bold" style:font-name="Times New Roman" style:font-size-asian="11pt" style:font-size-complex="11pt" style:font-weight-asian="bold" style:font-weight-complex="bold"/>
    </style:style>
    <style:style style:family="text" style:name="T28_5">
      <style:text-properties fo:font-size="11pt" style:font-name="Times New Roman" style:font-size-asian="11pt" style:font-size-complex="11pt"/>
    </style:style>
    <style:style style:family="paragraph" style:name="P29" style:parent-style-name="Standard">
      <style:paragraph-properties fo:text-align="justify"/>
      <style:text-properties fo:font-size="11pt" style:font-name="Times New Roman" style:font-size-asian="11pt" style:font-size-complex="11pt"/>
    </style:style>
    <style:style style:family="paragraph" style:name="P30" style:parent-style-name="Standard">
      <style:paragraph-properties fo:hyphenation-ladder-count="no-limit" fo:margin-left="0cm" fo:margin-right="0cm" fo:margin-top="0cm" fo:text-align="justify" fo:text-indent="1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30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30_2">
      <style:text-properties fo:color="#000000" fo:country="IT" fo:font-size="11pt" fo:font-style="normal" fo:font-weight="bold" fo:language="it" style:font-name="Times New Roman" style:font-name-asian="Helvetica" style:font-name-complex="Tahoma" style:font-size-asian="11pt" style:font-size-complex="11pt" style:font-style-asian="normal" style:font-style-complex="normal" style:font-weight-asian="bold" style:font-weight-complex="bold" style:text-underline-style="none"/>
    </style:style>
    <style:style style:family="text" style:name="T30_3">
      <style:text-properties fo:color="#000000" fo:country="IT" fo:font-size="11pt" fo:font-style="normal" fo:font-weight="bold" fo:language="it" style:font-name="Times New Roman" style:font-name-asian="Helvetica" style:font-name-complex="Arial" style:font-size-asian="11pt" style:font-size-complex="11pt" style:font-style-asian="normal" style:font-style-complex="normal" style:font-weight-asian="bold" style:font-weight-complex="normal" style:text-underline-style="none"/>
    </style:style>
    <style:style style:family="text" style:name="T30_4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31" style:parent-style-name="Standard">
      <style:paragraph-properties fo:hyphenation-ladder-count="no-limit" fo:line-height="100%" fo:margin-bottom="0cm" fo:margin-left="0cm" fo:margin-right="0cm" fo:margin-top="0cm" fo:text-align="justify" fo:text-indent="1cm" style:writing-mode="lr-tb"/>
      <style:text-properties fo:font-size="11pt" fo:font-weight="normal" fo:hyphenate="false" fo:hyphenation-push-char-count="2" fo:hyphenation-remain-char-count="2" style:font-name="Times New Roman" style:font-size-asian="11pt" style:font-size-complex="11pt" style:font-weight-asian="normal" style:font-weight-complex="normal"/>
    </style:style>
    <style:style style:family="table" style:name="Table1">
      <style:table-properties fo:margin-left="0.138cm" style:width="16.709cm" style:writing-mode="lr-tb" table:align="left"/>
    </style:style>
    <style:style style:family="table-column" style:name="Column1">
      <style:table-column-properties style:column-width="9.708cm"/>
    </style:style>
    <style:style style:family="table-column" style:name="Column2">
      <style:table-column-properties style:column-width="2.198cm"/>
    </style:style>
    <style:style style:family="table-column" style:name="Column3">
      <style:table-column-properties style:column-width="2.402cm"/>
    </style:style>
    <style:style style:family="table-column" style:name="Column4">
      <style:table-column-properties style:column-width="2.401cm"/>
    </style:style>
    <style:style style:family="table-row" style:name="Row1"/>
    <style:style style:family="table-cell" style:name="Cell1">
      <style:table-cell-properties fo:border-bottom="#000000 0.004cm solid" fo:border-left="#000000 0.004cm solid" fo:border-top="#000000 0.004cm solid" fo:padding-bottom="0.106cm" fo:padding-left="0.106cm" fo:padding-right="0.106cm" fo:padding-top="0.106cm" fo:wrap-option="wrap" style:vertical-align="top"/>
    </style:style>
    <style:style style:family="paragraph" style:name="P32" style:parent-style-name="Standard">
      <style:paragraph-properties fo:margin-bottom="0cm" fo:margin-top="0cm" fo:text-align="justify">
        <style:tab-stops>
          <style:tab-stop style:leader-style="none" style:position="5.715cm" style:type="left"/>
          <style:tab-stop style:leader-style="none" style:position="11.43cm" style:type="left"/>
          <style:tab-stop style:leader-style="none" style:position="17.357cm" style:type="left"/>
        </style:tab-stops>
      </style:paragraph-properties>
    </style:style>
    <style:style style:family="text" style:name="T32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2">
      <style:table-cell-properties fo:border-bottom="#000000 0.004cm solid" fo:border-left="#000000 0.004cm solid" fo:border-top="#000000 0.004cm solid" fo:padding-bottom="0.106cm" fo:padding-left="0.106cm" fo:padding-right="0.106cm" fo:padding-top="0.106cm" fo:wrap-option="wrap" style:vertical-align="top"/>
    </style:style>
    <style:style style:family="paragraph" style:name="P33" style:parent-style-name="Standard">
      <style:paragraph-properties fo:margin-bottom="0cm" fo:margin-top="0cm" fo:text-align="justify">
        <style:tab-stops>
          <style:tab-stop style:leader-style="none" style:position="5.715cm" style:type="left"/>
          <style:tab-stop style:leader-style="none" style:position="11.43cm" style:type="left"/>
          <style:tab-stop style:leader-style="none" style:position="17.357cm" style:type="left"/>
        </style:tab-stops>
      </style:paragraph-properties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3">
      <style:table-cell-properties fo:border-bottom="#000000 0.004cm solid" fo:border-left="#000000 0.004cm solid" fo:border-top="#000000 0.004cm solid" fo:padding-bottom="0.106cm" fo:padding-left="0.106cm" fo:padding-right="0.106cm" fo:padding-top="0.106cm" fo:wrap-option="wrap" style:vertical-align="top"/>
    </style:style>
    <style:style style:family="paragraph" style:name="P34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cell" style:name="Cell4">
      <style:table-cell-properties fo:border-bottom="#000000 0.004cm solid" fo:border-left="#000000 0.004cm solid" fo:border-right="#000000 0.004cm solid" fo:border-top="#000000 0.004cm solid" fo:padding-bottom="0.106cm" fo:padding-left="0.106cm" fo:padding-right="0.106cm" fo:padding-top="0.106cm" fo:wrap-option="wrap" style:vertical-align="top"/>
    </style:style>
    <style:style style:family="paragraph" style:name="P35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row" style:name="Row2"/>
    <style:style style:family="table-cell" style:name="Cell5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36" style:parent-style-name="Standard">
      <style:paragraph-properties fo:margin-bottom="0cm" fo:margin-top="0cm"/>
    </style:style>
    <style:style style:family="text" style:name="T36_1">
      <style:text-properties fo:color="#000000" fo:font-size="11pt" style:font-name="Times New Roman" style:font-name-complex="Arial" style:font-size-asian="11pt" style:font-size-complex="11pt"/>
    </style:style>
    <style:style style:family="table-cell" style:name="Cell6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37" style:parent-style-name="Standard">
      <style:paragraph-properties fo:margin-bottom="0cm" fo:margin-top="0cm"/>
      <style:text-properties fo:color="#000000" fo:font-size="11pt" style:font-name="Times New Roman" style:font-name-complex="Arial" style:font-size-asian="11pt" style:font-size-complex="11pt"/>
    </style:style>
    <style:style style:family="table-cell" style:name="Cell7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38" style:parent-style-name="Standard">
      <style:paragraph-properties fo:margin-bottom="0cm" fo:margin-top="0cm" fo:text-align="right"/>
    </style:style>
    <style:style style:family="text" style:name="T38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8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39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row" style:name="Row3"/>
    <style:style style:family="table-cell" style:name="Cell9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40" style:parent-style-name="Standard">
      <style:paragraph-properties fo:margin-bottom="0cm" fo:margin-top="0cm"/>
    </style:style>
    <style:style style:family="text" style:name="T40_1">
      <style:text-properties fo:color="#000000" fo:font-size="11pt" style:font-name="Times New Roman" style:font-name-complex="Arial" style:font-size-asian="11pt" style:font-size-complex="11pt"/>
    </style:style>
    <style:style style:family="table-cell" style:name="Cell10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41" style:parent-style-name="Standard">
      <style:paragraph-properties fo:margin-bottom="0cm" fo:margin-top="0cm"/>
    </style:style>
    <style:style style:family="text" style:name="T41_1">
      <style:text-properties fo:color="#000000" fo:font-size="11pt" style:font-name="Times New Roman" style:font-name-complex="Arial" style:font-size-asian="11pt" style:font-size-complex="11pt"/>
    </style:style>
    <style:style style:family="table-cell" style:name="Cell11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42" style:parent-style-name="Standard">
      <style:paragraph-properties fo:margin-bottom="0cm" fo:margin-top="0cm" fo:text-align="right"/>
      <style:text-properties fo:color="#000000" fo:font-size="11pt" style:font-name="Times New Roman" style:font-size-asian="11pt" style:font-size-complex="11pt"/>
    </style:style>
    <style:style style:family="table-cell" style:name="Cell12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43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row" style:name="Row4"/>
    <style:style style:family="table-cell" style:name="Cell13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44" style:parent-style-name="Standard">
      <style:paragraph-properties fo:margin-bottom="0cm" fo:margin-top="0cm"/>
    </style:style>
    <style:style style:family="text" style:name="T44_1">
      <style:text-properties fo:color="#000000" fo:font-size="11pt" style:font-name="Times New Roman" style:font-name-complex="Arial" style:font-size-asian="11pt" style:font-size-complex="11pt"/>
    </style:style>
    <style:style style:family="table-cell" style:name="Cell14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45" style:parent-style-name="Standard">
      <style:paragraph-properties fo:margin-bottom="0cm" fo:margin-top="0cm"/>
    </style:style>
    <style:style style:family="text" style:name="T45_1">
      <style:text-properties fo:color="#000000" fo:font-size="11pt" style:font-name="Times New Roman" style:font-name-complex="Arial" style:font-size-asian="11pt" style:font-size-complex="11pt"/>
    </style:style>
    <style:style style:family="table-cell" style:name="Cell15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46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cell" style:name="Cell16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47" style:parent-style-name="Standard">
      <style:paragraph-properties fo:margin-bottom="0cm" fo:margin-top="0cm" fo:text-align="right"/>
      <style:text-properties fo:color="#000000" fo:font-size="11pt" fo:font-weight="bold" style:font-name="Times New Roman" style:font-name-complex="Arial" style:font-size-asian="11pt" style:font-size-complex="11pt" style:font-weight-asian="bold" style:font-weight-complex="bold"/>
    </style:style>
    <style:style style:family="table-row" style:name="Row5"/>
    <style:style style:family="table-cell" style:name="Cell17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48" style:parent-style-name="Standard">
      <style:paragraph-properties fo:margin-bottom="0cm" fo:margin-top="0cm"/>
    </style:style>
    <style:style style:family="text" style:name="T48_1">
      <style:text-properties fo:color="#000000" fo:font-size="11pt" style:font-name="Times New Roman" style:font-name-complex="Arial" style:font-size-asian="11pt" style:font-size-complex="11pt"/>
    </style:style>
    <style:style style:family="table-cell" style:name="Cell18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49" style:parent-style-name="Standard">
      <style:paragraph-properties fo:margin-bottom="0cm" fo:margin-top="0cm"/>
    </style:style>
    <style:style style:family="text" style:name="T49_1">
      <style:text-properties fo:color="#000000" fo:font-size="11pt" style:font-name="Times New Roman" style:font-name-complex="Arial" style:font-size-asian="11pt" style:font-size-complex="11pt"/>
    </style:style>
    <style:style style:family="table-cell" style:name="Cell19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50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cell" style:name="Cell20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51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row" style:name="Row6"/>
    <style:style style:family="table-cell" style:name="Cell21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52" style:parent-style-name="Standard">
      <style:paragraph-properties fo:margin-bottom="0cm" fo:margin-top="0cm"/>
    </style:style>
    <style:style style:family="text" style:name="T52_1">
      <style:text-properties fo:color="#000000" fo:font-size="11pt" style:font-name="Times New Roman" style:font-name-complex="Arial" style:font-size-asian="11pt" style:font-size-complex="11pt"/>
    </style:style>
    <style:style style:family="table-cell" style:name="Cell22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53" style:parent-style-name="Standard">
      <style:paragraph-properties fo:margin-bottom="0cm" fo:margin-top="0cm"/>
      <style:text-properties fo:color="#000000" fo:font-size="11pt" style:font-name="Times New Roman" style:font-name-complex="Arial" style:font-size-asian="11pt" style:font-size-complex="11pt"/>
    </style:style>
    <style:style style:family="table-cell" style:name="Cell23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54" style:parent-style-name="Standard">
      <style:paragraph-properties fo:margin-bottom="0cm" fo:margin-top="0cm" fo:text-align="right"/>
    </style:style>
    <style:style style:family="text" style:name="T54_1">
      <style:text-properties fo:color="#000000" fo:font-size="11pt" style:font-name="Times New Roman" style:font-name-complex="Arial" style:font-size-asian="11pt" style:font-size-complex="11pt"/>
    </style:style>
    <style:style style:family="table-cell" style:name="Cell24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55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row" style:name="Row7"/>
    <style:style style:family="table-cell" style:name="Cell25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56" style:parent-style-name="Standard">
      <style:paragraph-properties fo:margin-bottom="0cm" fo:margin-top="0cm"/>
    </style:style>
    <style:style style:family="text" style:name="T56_1">
      <style:text-properties fo:color="#000000" fo:font-size="11pt" fo:font-weight="bold" style:font-name="Times New Roman" style:font-name-complex="Arial" style:font-size-asian="11pt" style:font-size-complex="11pt" style:font-weight-asian="bold" style:font-weight-complex="bold"/>
    </style:style>
    <style:style style:family="table-cell" style:name="Cell26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57" style:parent-style-name="Standard">
      <style:paragraph-properties fo:margin-bottom="0cm" fo:margin-top="0cm"/>
      <style:text-properties fo:color="#000000" fo:font-size="11pt" style:font-name="Times New Roman" style:font-name-complex="Arial" style:font-size-asian="11pt" style:font-size-complex="11pt"/>
    </style:style>
    <style:style style:family="table-cell" style:name="Cell27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58" style:parent-style-name="Standard">
      <style:paragraph-properties fo:margin-bottom="0cm" fo:margin-top="0cm" fo:text-align="right"/>
    </style:style>
    <style:style style:family="text" style:name="T58_1">
      <style:text-properties fo:color="#000000" fo:font-size="11pt" style:font-name="Times New Roman" style:font-name-complex="Arial" style:font-size-asian="11pt" style:font-size-complex="11pt"/>
    </style:style>
    <style:style style:family="table-cell" style:name="Cell28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59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row" style:name="Row8"/>
    <style:style style:family="table-cell" style:name="Cell29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60" style:parent-style-name="Standard">
      <style:paragraph-properties fo:margin-bottom="0cm" fo:margin-top="0cm"/>
      <style:text-properties fo:color="#000000" fo:font-size="11pt" style:font-name="Times New Roman" style:font-name-complex="Arial" style:font-size-asian="11pt" style:font-size-complex="11pt"/>
    </style:style>
    <style:style style:family="table-cell" style:name="Cell30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61" style:parent-style-name="Standard">
      <style:paragraph-properties fo:margin-bottom="0cm" fo:margin-top="0cm"/>
      <style:text-properties fo:color="#000000" fo:font-size="11pt" style:font-name="Times New Roman" style:font-name-complex="Arial" style:font-size-asian="11pt" style:font-size-complex="11pt"/>
    </style:style>
    <style:style style:family="table-cell" style:name="Cell31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62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cell" style:name="Cell32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63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row" style:name="Row9"/>
    <style:style style:family="table-cell" style:name="Cell33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64" style:parent-style-name="Standard">
      <style:paragraph-properties fo:margin-bottom="0cm" fo:margin-top="0cm"/>
    </style:style>
    <style:style style:family="text" style:name="T64_1">
      <style:text-properties fo:color="#000000" fo:font-size="11pt" style:font-name="Times New Roman" style:font-name-complex="Arial" style:font-size-asian="11pt" style:font-size-complex="11pt"/>
    </style:style>
    <style:style style:family="table-cell" style:name="Cell34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65" style:parent-style-name="Standard">
      <style:paragraph-properties fo:margin-bottom="0cm" fo:margin-top="0cm"/>
    </style:style>
    <style:style style:family="text" style:name="T65_1">
      <style:text-properties fo:color="#000000" fo:font-size="11pt" style:font-name="Times New Roman" style:font-name-complex="Arial" style:font-size-asian="11pt" style:font-size-complex="11pt"/>
    </style:style>
    <style:style style:family="table-cell" style:name="Cell35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66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cell" style:name="Cell36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67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row" style:name="Row10"/>
    <style:style style:family="table-cell" style:name="Cell37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68" style:parent-style-name="Standard">
      <style:paragraph-properties fo:margin-bottom="0cm" fo:margin-top="0cm"/>
    </style:style>
    <style:style style:family="text" style:name="T68_1">
      <style:text-properties fo:color="#000000" fo:font-size="11pt" fo:font-weight="normal" style:font-name="Times New Roman" style:font-name-complex="Arial" style:font-size-asian="11pt" style:font-size-complex="11pt" style:font-weight-asian="normal" style:font-weight-complex="normal"/>
    </style:style>
    <style:style style:family="table-cell" style:name="Cell38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69" style:parent-style-name="Standard">
      <style:paragraph-properties fo:margin-bottom="0cm" fo:margin-top="0cm"/>
      <style:text-properties fo:color="#000000" fo:font-size="11pt" style:font-name="Times New Roman" style:font-name-complex="Arial" style:font-size-asian="11pt" style:font-size-complex="11pt"/>
    </style:style>
    <style:style style:family="table-cell" style:name="Cell39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70" style:parent-style-name="Standard">
      <style:paragraph-properties fo:margin-bottom="0cm" fo:margin-top="0cm" fo:text-align="right"/>
    </style:style>
    <style:style style:family="text" style:name="T70_1">
      <style:text-properties fo:color="#000000" fo:font-size="11pt" style:font-name="Times New Roman" style:font-name-complex="Arial" style:font-size-asian="11pt" style:font-size-complex="11pt"/>
    </style:style>
    <style:style style:family="table-cell" style:name="Cell40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71" style:parent-style-name="Standard">
      <style:paragraph-properties fo:margin-bottom="0cm" fo:margin-top="0cm" fo:text-align="right"/>
      <style:text-properties fo:color="#000000" fo:font-size="11pt" fo:font-weight="bold" style:font-name="Times New Roman" style:font-name-complex="Arial" style:font-size-asian="11pt" style:font-size-complex="11pt" style:font-weight-asian="bold" style:font-weight-complex="bold"/>
    </style:style>
    <style:style style:family="table-row" style:name="Row11"/>
    <style:style style:family="table-cell" style:name="Cell41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72" style:parent-style-name="Standard">
      <style:paragraph-properties fo:margin-bottom="0cm" fo:margin-top="0cm"/>
    </style:style>
    <style:style style:family="text" style:name="T72_1">
      <style:text-properties fo:color="#000000" fo:font-size="11pt" fo:font-weight="normal" style:font-name="Times New Roman" style:font-name-complex="Arial" style:font-size-asian="11pt" style:font-size-complex="11pt" style:font-weight-asian="normal" style:font-weight-complex="normal"/>
    </style:style>
    <style:style style:family="table-cell" style:name="Cell42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73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43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74" style:parent-style-name="Standard">
      <style:paragraph-properties fo:margin-bottom="0cm" fo:margin-top="0cm" fo:text-align="right"/>
    </style:style>
    <style:style style:family="text" style:name="T74_1">
      <style:text-properties fo:color="#000000" fo:font-size="11pt" style:font-name="Times New Roman" style:font-name-complex="Arial" style:font-size-asian="11pt" style:font-size-complex="11pt"/>
    </style:style>
    <style:style style:family="table-cell" style:name="Cell44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75" style:parent-style-name="Standard">
      <style:paragraph-properties fo:hyphenation-ladder-count="no-limit" fo:margin-bottom="0cm" fo:margin-left="0cm" fo:margin-right="0cm" fo:margin-top="0cm" fo:text-align="justify" fo:text-indent="0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color="#000000" fo:font-size="11pt" fo:font-weight="bold" fo:hyphenate="false" fo:hyphenation-push-char-count="2" fo:hyphenation-remain-char-count="2" style:font-name="Times New Roman" style:font-name-complex="Arial" style:font-size-asian="11pt" style:font-size-complex="11pt" style:font-weight-asian="bold"/>
    </style:style>
    <style:style style:family="table-row" style:name="Row12"/>
    <style:style style:family="table-cell" style:name="Cell45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76" style:parent-style-name="Standard">
      <style:paragraph-properties fo:margin-bottom="0cm" fo:margin-top="0cm"/>
    </style:style>
    <style:style style:family="text" style:name="T76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46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77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47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78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cell" style:name="Cell48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79" style:parent-style-name="Standard">
      <style:paragraph-properties fo:hyphenation-ladder-count="no-limit" fo:margin-bottom="0cm" fo:margin-left="0cm" fo:margin-right="0cm" fo:margin-top="0cm" fo:text-align="justify" fo:text-indent="0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9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row" style:name="Row13"/>
    <style:style style:family="table-cell" style:name="Cell49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80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50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81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51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82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cell" style:name="Cell52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83" style:parent-style-name="Standard">
      <style:paragraph-properties fo:hyphenation-ladder-count="no-limit" fo:margin-bottom="0cm" fo:margin-left="0cm" fo:margin-right="0cm" fo:margin-top="0cm" fo:text-align="justify" fo:text-indent="0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color="#000000" fo:font-size="11pt" fo:font-weight="bold" fo:hyphenate="false" fo:hyphenation-push-char-count="2" fo:hyphenation-remain-char-count="2" style:font-name="Times New Roman" style:font-name-complex="Arial" style:font-size-asian="11pt" style:font-size-complex="11pt" style:font-weight-asian="bold"/>
    </style:style>
    <style:style style:family="table-row" style:name="Row14"/>
    <style:style style:family="table-cell" style:name="Cell53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84" style:parent-style-name="Standard">
      <style:paragraph-properties fo:margin-bottom="0cm" fo:margin-top="0cm"/>
    </style:style>
    <style:style style:family="text" style:name="T84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54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85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55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86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cell" style:name="Cell56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87" style:parent-style-name="Standard">
      <style:paragraph-properties fo:hyphenation-ladder-count="no-limit" fo:margin-bottom="0cm" fo:margin-left="0cm" fo:margin-right="0cm" fo:margin-top="0cm" fo:text-align="justify" fo:text-indent="0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color="#000000" fo:font-size="11pt" fo:font-weight="bold" fo:hyphenate="false" fo:hyphenation-push-char-count="2" fo:hyphenation-remain-char-count="2" style:font-name="Times New Roman" style:font-name-complex="Arial" style:font-size-asian="11pt" style:font-size-complex="11pt" style:font-weight-asian="bold"/>
    </style:style>
    <style:style style:family="table-row" style:name="Row15"/>
    <style:style style:family="table-cell" style:name="Cell57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88" style:parent-style-name="Standard">
      <style:paragraph-properties fo:margin-bottom="0cm" fo:margin-top="0cm"/>
    </style:style>
    <style:style style:family="text" style:name="T88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58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89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59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90" style:parent-style-name="Standard">
      <style:paragraph-properties fo:margin-bottom="0cm" fo:margin-top="0cm" fo:text-align="right"/>
    </style:style>
    <style:style style:family="text" style:name="T90_1">
      <style:text-properties fo:color="#000000" fo:font-size="11pt" style:font-name="Times New Roman" style:font-name-complex="Arial" style:font-size-asian="11pt" style:font-size-complex="11pt"/>
    </style:style>
    <style:style style:family="table-cell" style:name="Cell60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91" style:parent-style-name="Standard">
      <style:paragraph-properties fo:hyphenation-ladder-count="no-limit" fo:margin-bottom="0cm" fo:margin-left="0cm" fo:margin-right="0cm" fo:margin-top="0cm" fo:text-align="justify" fo:text-indent="0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color="#000000" fo:font-size="11pt" fo:font-weight="bold" fo:hyphenate="false" fo:hyphenation-push-char-count="2" fo:hyphenation-remain-char-count="2" style:font-name="Times New Roman" style:font-name-complex="Arial" style:font-size-asian="11pt" style:font-size-complex="11pt" style:font-weight-asian="bold"/>
    </style:style>
    <style:style style:family="table-row" style:name="Row16"/>
    <style:style style:family="table-cell" style:name="Cell61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92" style:parent-style-name="Standard">
      <style:paragraph-properties fo:margin-bottom="0cm" fo:margin-top="0cm"/>
    </style:style>
    <style:style style:family="text" style:name="T92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62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93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63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94" style:parent-style-name="Standard">
      <style:paragraph-properties fo:margin-bottom="0cm" fo:margin-top="0cm" fo:text-align="right"/>
    </style:style>
    <style:style style:family="text" style:name="T94_1">
      <style:text-properties fo:color="#000000" fo:font-size="11pt" style:font-name="Times New Roman" style:font-name-complex="Arial" style:font-size-asian="11pt" style:font-size-complex="11pt"/>
    </style:style>
    <style:style style:family="table-cell" style:name="Cell64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95" style:parent-style-name="Standard">
      <style:paragraph-properties fo:hyphenation-ladder-count="no-limit" fo:margin-bottom="0cm" fo:margin-left="0cm" fo:margin-right="0cm" fo:margin-top="0cm" fo:text-align="justify" fo:text-indent="0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color="#000000" fo:font-size="11pt" fo:font-weight="bold" fo:hyphenate="false" fo:hyphenation-push-char-count="2" fo:hyphenation-remain-char-count="2" style:font-name="Times New Roman" style:font-name-complex="Arial" style:font-size-asian="11pt" style:font-size-complex="11pt" style:font-weight-asian="bold"/>
    </style:style>
    <style:style style:family="table-row" style:name="Row17"/>
    <style:style style:family="table-cell" style:name="Cell65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96" style:parent-style-name="Standard">
      <style:paragraph-properties fo:margin-bottom="0cm" fo:margin-top="0cm"/>
    </style:style>
    <style:style style:family="text" style:name="T96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66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97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67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98" style:parent-style-name="Standard">
      <style:paragraph-properties fo:margin-bottom="0cm" fo:margin-top="0cm" fo:text-align="right"/>
    </style:style>
    <style:style style:family="text" style:name="T98_1">
      <style:text-properties fo:color="#000000" fo:font-size="11pt" style:font-name="Times New Roman" style:font-name-complex="Arial" style:font-size-asian="11pt" style:font-size-complex="11pt"/>
    </style:style>
    <style:style style:family="table-cell" style:name="Cell68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99" style:parent-style-name="Standard">
      <style:paragraph-properties fo:hyphenation-ladder-count="no-limit" fo:margin-bottom="0cm" fo:margin-left="0cm" fo:margin-right="0cm" fo:margin-top="0cm" fo:text-align="justify" fo:text-indent="0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color="#000000" fo:font-size="11pt" fo:font-weight="bold" fo:hyphenate="false" fo:hyphenation-push-char-count="2" fo:hyphenation-remain-char-count="2" style:font-name="Times New Roman" style:font-name-complex="Arial" style:font-size-asian="11pt" style:font-size-complex="11pt" style:font-weight-asian="bold"/>
    </style:style>
    <style:style style:family="table-row" style:name="Row18"/>
    <style:style style:family="table-cell" style:name="Cell69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00" style:parent-style-name="Standard">
      <style:paragraph-properties fo:margin-bottom="0cm" fo:margin-top="0cm"/>
    </style:style>
    <style:style style:family="text" style:name="T100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70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01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71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02" style:parent-style-name="Standard">
      <style:paragraph-properties fo:margin-bottom="0cm" fo:margin-top="0cm" fo:text-align="right"/>
    </style:style>
    <style:style style:family="text" style:name="T102_1">
      <style:text-properties fo:color="#000000" fo:font-size="11pt" style:font-name="Times New Roman" style:font-name-complex="Arial" style:font-size-asian="11pt" style:font-size-complex="11pt"/>
    </style:style>
    <style:style style:family="table-cell" style:name="Cell72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103" style:parent-style-name="Standard">
      <style:paragraph-properties fo:hyphenation-ladder-count="no-limit" fo:margin-bottom="0cm" fo:margin-left="0cm" fo:margin-right="0cm" fo:margin-top="0cm" fo:text-align="justify" fo:text-indent="0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color="#000000" fo:font-size="11pt" fo:font-weight="bold" fo:hyphenate="false" fo:hyphenation-push-char-count="2" fo:hyphenation-remain-char-count="2" style:font-name="Times New Roman" style:font-name-complex="Arial" style:font-size-asian="11pt" style:font-size-complex="11pt" style:font-weight-asian="bold"/>
    </style:style>
    <style:style style:family="table-row" style:name="Row19"/>
    <style:style style:family="table-cell" style:name="Cell73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04" style:parent-style-name="Standard">
      <style:paragraph-properties fo:margin-bottom="0cm" fo:margin-top="0cm"/>
    </style:style>
    <style:style style:family="text" style:name="T104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74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05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75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06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cell" style:name="Cell76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107" style:parent-style-name="Standard">
      <style:paragraph-properties fo:hyphenation-ladder-count="no-limit" fo:margin-bottom="0cm" fo:margin-left="0cm" fo:margin-right="0cm" fo:margin-top="0cm" fo:text-align="justify" fo:text-indent="0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07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row" style:name="Row20"/>
    <style:style style:family="table-cell" style:name="Cell77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08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78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09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79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10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cell" style:name="Cell80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111" style:parent-style-name="Standard">
      <style:paragraph-properties fo:hyphenation-ladder-count="no-limit" fo:margin-bottom="0cm" fo:margin-left="0cm" fo:margin-right="0cm" fo:margin-top="0cm" fo:text-align="justify" fo:text-indent="0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color="#000000" fo:font-size="11pt" fo:font-weight="bold" fo:hyphenate="false" fo:hyphenation-push-char-count="2" fo:hyphenation-remain-char-count="2" style:font-name="Times New Roman" style:font-name-complex="Arial" style:font-size-asian="11pt" style:font-size-complex="11pt" style:font-weight-asian="bold"/>
    </style:style>
    <style:style style:family="table-row" style:name="Row21"/>
    <style:style style:family="table-cell" style:name="Cell81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12" style:parent-style-name="Standard">
      <style:paragraph-properties fo:margin-bottom="0cm" fo:margin-top="0cm"/>
    </style:style>
    <style:style style:family="text" style:name="T112_1"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82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13" style:parent-style-name="Standard">
      <style:paragraph-properties fo:margin-bottom="0cm" fo:margin-top="0cm"/>
      <style:text-properties fo:color="#000000" fo:font-size="11pt" fo:font-weight="bold" style:font-name="Times New Roman" style:font-name-complex="Arial" style:font-size-asian="11pt" style:font-size-complex="11pt" style:font-weight-asian="bold"/>
    </style:style>
    <style:style style:family="table-cell" style:name="Cell83">
      <style:table-cell-properties fo:border-bottom="#000000 0.004cm solid" fo:border-left="#000000 0.004cm solid" fo:padding-bottom="0.106cm" fo:padding-left="0.106cm" fo:padding-right="0.106cm" fo:padding-top="0.106cm" fo:wrap-option="wrap" style:vertical-align="top"/>
    </style:style>
    <style:style style:family="paragraph" style:name="P114" style:parent-style-name="Standard">
      <style:paragraph-properties fo:margin-bottom="0cm" fo:margin-top="0cm" fo:text-align="right"/>
      <style:text-properties fo:color="#000000" fo:font-size="11pt" style:font-name="Times New Roman" style:font-name-complex="Arial" style:font-size-asian="11pt" style:font-size-complex="11pt"/>
    </style:style>
    <style:style style:family="table-cell" style:name="Cell84">
      <style:table-cell-properties fo:border-bottom="#000000 0.004cm solid" fo:border-left="#000000 0.004cm solid" fo:border-right="#000000 0.004cm solid" fo:padding-bottom="0.106cm" fo:padding-left="0.106cm" fo:padding-right="0.106cm" fo:padding-top="0.106cm" fo:wrap-option="wrap" style:vertical-align="top"/>
    </style:style>
    <style:style style:family="paragraph" style:name="P115" style:parent-style-name="Standard">
      <style:paragraph-properties fo:hyphenation-ladder-count="no-limit" fo:margin-bottom="0cm" fo:margin-left="0cm" fo:margin-right="0cm" fo:margin-top="0cm" fo:text-align="justify" fo:text-indent="0cm" style:line-height-at-least="0.176cm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15_1">
      <style:text-properties fo:color="#000000" fo:country="IT" fo:font-size="11pt" fo:font-style="normal" fo:font-weight="bold" fo:language="it" style:font-name="Times New Roman" style:font-name-asian="Helvetica" style:font-name-complex="Tahoma" style:font-size-asian="11pt" style:font-size-complex="11pt" style:font-style-asian="normal" style:font-style-complex="normal" style:font-weight-asian="bold" style:font-weight-complex="bold" style:text-underline-style="none"/>
    </style:style>
    <style:style style:family="text" style:name="T115_2">
      <style:text-properties fo:color="#000000" fo:country="IT" fo:font-size="11pt" fo:font-style="normal" fo:font-weight="bold" fo:language="it" style:font-name="Times New Roman" style:font-name-asian="Helvetica" style:font-name-complex="Arial" style:font-size-asian="11pt" style:font-size-complex="11pt" style:font-style-asian="normal" style:font-style-complex="normal" style:font-weight-asian="bold" style:font-weight-complex="normal" style:text-underline-style="none"/>
    </style:style>
    <style:style style:family="paragraph" style:name="P116" style:parent-style-name="Standard">
      <style:paragraph-properties fo:line-height="100%" fo:margin-bottom="0cm" fo:margin-left="0cm" fo:margin-right="0cm" fo:margin-top="0cm" fo:text-align="justify" fo:text-indent="0cm"/>
      <style:text-properties fo:font-size="11pt" fo:font-weight="normal" style:font-name="Times New Roman" style:font-size-asian="11pt" style:font-size-complex="11pt" style:font-weight-asian="normal" style:font-weight-complex="normal"/>
    </style:style>
    <style:style style:family="paragraph" style:name="P117" style:parent-style-name="Text_20_body">
      <style:paragraph-properties fo:text-align="justify"/>
    </style:style>
    <style:style style:family="text" style:name="T117_1">
      <style:text-properties fo:country="IT" fo:font-size="11pt" fo:font-weight="normal" fo:language="it" style:font-name="Times New Roman" style:font-name-complex="Tahoma" style:font-size-asian="11pt" style:font-size-complex="11pt" style:font-weight-asian="normal" style:font-weight-complex="normal"/>
    </style:style>
    <style:style style:family="text" style:name="T117_2">
      <style:text-properties fo:country="IT" fo:font-size="11pt" fo:font-style="normal" fo:font-weight="normal" fo:language="it" style:font-name="Times New Roman" style:font-name-asian="SimSun" style:font-name-complex="Tahoma" style:font-size-asian="11pt" style:font-size-complex="11pt" style:font-style-asian="normal" style:font-style-complex="normal" style:font-weight-asian="normal" style:font-weight-complex="normal"/>
    </style:style>
    <style:style style:family="text" style:name="T117_3">
      <style:text-properties fo:country="IT" fo:font-size="11pt" fo:font-style="normal" fo:font-weight="bold" fo:language="it" style:font-name="Times New Roman" style:font-name-asian="SimSun" style:font-name-complex="Tahoma" style:font-size-asian="11pt" style:font-size-complex="11pt" style:font-style-asian="normal" style:font-style-complex="normal" style:font-weight-asian="bold" style:font-weight-complex="bold"/>
    </style:style>
    <style:style style:family="text" style:name="T117_4">
      <style:text-properties fo:country="IT" fo:font-size="11pt" fo:font-style="normal" fo:font-weight="normal" fo:language="it" style:font-name="Times New Roman" style:font-name-asian="SimSun" style:font-name-complex="Tahoma" style:font-size-asian="11pt" style:font-size-complex="11pt" style:font-style-asian="normal" style:font-style-complex="normal" style:font-weight-asian="normal" style:font-weight-complex="normal"/>
    </style:style>
    <style:style style:family="text" style:name="T117_5">
      <style:text-properties fo:country="IT" fo:font-size="11pt" fo:font-style="normal" fo:font-weight="bold" fo:language="it" style:font-name="Times New Roman" style:font-name-asian="SimSun" style:font-name-complex="Tahoma" style:font-size-asian="11pt" style:font-size-complex="11pt" style:font-style-asian="normal" style:font-style-complex="normal" style:font-weight-asian="bold" style:font-weight-complex="bold"/>
    </style:style>
    <style:style style:family="text" style:name="T117_6">
      <style:text-properties fo:country="IT" fo:font-size="11pt" fo:font-style="normal" fo:font-weight="normal" fo:language="it" style:font-name="Times New Roman" style:font-name-asian="SimSun" style:font-name-complex="Tahoma" style:font-size-asian="11pt" style:font-size-complex="11pt" style:font-style-asian="normal" style:font-style-complex="normal" style:font-weight-asian="normal" style:font-weight-complex="normal"/>
    </style:style>
    <style:style style:family="text" style:name="T117_7">
      <style:text-properties fo:color="#000000" fo:country="IT" fo:font-size="11pt" fo:font-style="normal" fo:font-weight="normal" fo:language="it" style:font-name="Times New Roman" style:font-name-asian="SimSun" style:font-name-complex="Tahoma" style:font-size-asian="11pt" style:font-size-complex="11pt" style:font-style-asian="normal" style:font-style-complex="normal" style:font-weight-asian="normal" style:font-weight-complex="normal"/>
    </style:style>
    <style:style style:family="text" style:name="T117_8">
      <style:text-properties fo:country="IT" fo:font-size="11pt" fo:language="it" style:font-name="Times New Roman" style:font-size-asian="11pt" style:font-size-complex="11pt"/>
    </style:style>
    <style:style style:family="text" style:name="T117_9">
      <style:text-properties fo:country="IT" fo:font-size="11pt" fo:font-style="normal" fo:font-weight="normal" fo:language="it" style:font-name="Times New Roman" style:font-name-asian="SimSun" style:font-name-complex="Tahoma" style:font-size-asian="11pt" style:font-size-complex="11pt" style:font-style-asian="normal" style:font-style-complex="normal" style:font-weight-asian="normal" style:font-weight-complex="normal"/>
    </style:style>
    <style:style style:family="paragraph" style:name="P118" style:parent-style-name="Standard">
      <style:paragraph-properties fo:hyphenation-ladder-count="no-limit" fo:line-height="100%" fo:margin-left="0cm" fo:margin-right="0cm" fo:margin-top="0cm" fo:text-align="justify" fo:text-indent="1cm" style:writing-mode="lr-tb"/>
      <style:text-properties fo:font-size="11pt" fo:font-weight="normal" fo:hyphenate="false" fo:hyphenation-push-char-count="2" fo:hyphenation-remain-char-count="2" style:font-name="Times New Roman" style:font-name-asian="DejaVuSans" style:font-name-complex="Times New Roman" style:font-size-asian="11pt" style:font-size-complex="11pt" style:font-weight-asian="normal" style:font-weight-complex="bold"/>
    </style:style>
    <style:style style:family="paragraph" style:name="P119" style:parent-style-name="Standard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19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20" style:parent-style-name="Standard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font-size="11pt" fo:hyphenate="false" fo:hyphenation-push-char-count="2" fo:hyphenation-remain-char-count="2" style:font-name="Times New Roman" style:font-size-asian="11pt" style:font-size-complex="11pt"/>
    </style:style>
    <style:style style:family="paragraph" style:name="P121" style:parent-style-name="Normal_20__28_Web_29_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21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21_2">
      <style:text-properties fo:color="#000000" fo:country="IT" fo:font-size="11pt" fo:font-style="normal" fo:font-weight="normal" fo:language="it" style:font-name="Times New Roman" style:font-name-asian="Garamond" style:font-name-complex="Garamond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21_3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22" style:parent-style-name="Normal_20__28_Web_29_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color="#000000" fo:font-size="11pt" fo:hyphenate="false" fo:hyphenation-push-char-count="2" fo:hyphenation-remain-char-count="2" style:font-name="Times New Roman" style:font-name-asian="ArialMT" style:font-name-complex="ArialMT" style:font-size-asian="11pt" style:font-size-complex="11pt"/>
    </style:style>
    <style:style style:family="paragraph" style:name="P123" style:parent-style-name="Standard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23_1">
      <style:text-properties fo:color="#000000" fo:country="IT" fo:font-size="11pt" fo:font-style="normal" fo:font-weight="normal" fo:language="it" style:font-name="Times New Roman" style:font-name-asian="ArialMT" style:font-name-complex="ArialMT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24" style:parent-style-name="Normal_20__28_Web_29_">
      <style:paragraph-properties fo:hyphenation-ladder-count="no-limit" fo:line-height="100%" fo:margin-left="0cm" fo:margin-right="0cm" fo:margin-top="0cm" fo:text-align="justify" fo:text-indent="1cm" style:text-autospace="ideograph-alpha" style:writing-mode="lr-tb">
        <style:tab-stops>
          <style:tab-stop style:leader-style="none" style:position="0.489cm" style:type="left"/>
        </style:tab-stops>
      </style:paragraph-properties>
      <style:text-properties fo:font-size="11pt" fo:hyphenate="false" fo:hyphenation-push-char-count="2" fo:hyphenation-remain-char-count="2" style:font-name="Times New Roman" style:font-size-asian="11pt" style:font-size-complex="11pt"/>
    </style:style>
    <style:style style:family="paragraph" style:name="P125" style:parent-style-name="Text_20_body">
      <style:paragraph-properties fo:hyphenation-ladder-count="no-limit" fo:line-height="100%" fo:margin-left="0cm" fo:margin-right="0cm" fo:margin-top="0cm" fo:orphans="2" fo:text-align="justify" fo:text-indent="1cm" fo:widows="2" style:text-autospace="none" style:writing-mode="lr-tb">
        <style:tab-stops>
          <style:tab-stop style:leader-style="none" style:position="0.762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17.526cm" style:type="left"/>
          <style:tab-stop style:leader-style="none" style:position="18.796cm" style:type="left"/>
          <style:tab-stop style:leader-style="none" style:position="20.066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25_1">
      <style:text-properties fo:country="IT" fo:font-size="11pt" fo:language="it" style:font-name="Times New Roman" style:font-name-complex="Times New Roman" style:font-size-asian="11pt" style:font-size-complex="11pt"/>
    </style:style>
    <style:style style:family="paragraph" style:name="P126" style:parent-style-name="Standard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126_1">
      <style:text-properties fo:country="IT" fo:font-size="11pt" fo:font-weight="normal" fo:language="it" style:font-name="Times New Roman" style:font-name-asian="ArialMT" style:font-name-complex="Times New Roman" style:font-size-asian="11pt" style:font-size-complex="11pt" style:font-weight-asian="normal" style:font-weight-complex="normal"/>
    </style:style>
    <style:style style:family="text" style:name="T126_2">
      <style:text-properties fo:country="IT" fo:font-size="11pt" fo:font-style="normal" fo:font-weight="normal" fo:language="it" style:font-name="Times New Roman" style:font-name-asian="ArialMT" style:font-name-complex="Arial" style:font-size-asian="11pt" style:font-size-complex="11pt" style:font-style-asian="normal" style:font-style-complex="normal" style:font-weight-asian="normal" style:font-weight-complex="normal" style:text-scale="108%" style:text-underline-style="none"/>
    </style:style>
    <style:style style:family="text" style:name="T126_3">
      <style:text-properties fo:country="IT" fo:font-size="11pt" fo:font-style="normal" fo:font-weight="normal" fo:language="it" style:font-name="Times New Roman" style:font-name-asian="CalibriUnicode" style:font-name-complex="CalibriUnicode" style:font-size-asian="11pt" style:font-size-complex="11pt" style:font-style-asian="normal" style:font-style-complex="normal" style:font-weight-asian="normal" style:font-weight-complex="normal" style:text-line-through-style="none" style:text-scale="108%" style:text-underline-style="none"/>
    </style:style>
    <style:style style:family="paragraph" style:name="P127" style:parent-style-name="Standard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127_1">
      <style:text-properties fo:country="IT" fo:font-size="11pt" fo:font-weight="normal" fo:language="it" style:font-name="Times New Roman" style:font-name-asian="ArialMT" style:font-name-complex="Arial" style:font-size-asian="11pt" style:font-size-complex="11pt" style:font-weight-asian="normal" style:font-weight-complex="normal" style:text-scale="108%"/>
    </style:style>
    <style:style style:family="text" style:name="T127_2">
      <style:text-properties fo:country="IT" fo:font-size="11pt" fo:font-weight="normal" fo:language="it" style:font-name="Times New Roman" style:font-name-asian="ArialMT" style:font-name-complex="Times New Roman" style:font-size-asian="11pt" style:font-size-complex="11pt" style:font-weight-asian="normal" style:font-weight-complex="normal"/>
    </style:style>
    <style:style style:family="text" style:name="T127_3">
      <style:text-properties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scale="108%" style:text-underline-style="none"/>
    </style:style>
    <style:style style:family="text" style:name="T127_4">
      <style:text-properties fo:country="IT" fo:font-size="11pt" fo:font-style="normal" fo:font-weight="bold" fo:language="it" style:font-name="Times New Roman" style:font-name-asian="Tahoma" style:font-name-complex="Tahoma" style:font-size-asian="11pt" style:font-size-complex="11pt" style:font-style-asian="normal" style:font-style-complex="normal" style:font-weight-asian="bold" style:font-weight-complex="bold" style:text-line-through-style="none" style:text-scale="108%" style:text-underline-style="none"/>
    </style:style>
    <style:style style:family="text" style:name="T127_5">
      <style:text-properties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scale="108%" style:text-underline-style="none"/>
    </style:style>
    <style:style style:family="paragraph" style:name="P128" style:parent-style-name="Standard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128_1">
      <style:text-properties fo:font-size="11pt" fo:font-weight="normal" style:font-name="Times New Roman" style:font-name-asian="ArialMT" style:font-name-complex="Times New Roman" style:font-size-asian="11pt" style:font-size-complex="11pt" style:font-weight-asian="normal" style:font-weight-complex="normal"/>
    </style:style>
    <style:style style:family="text" style:name="T128_2">
      <style:text-properties fo:color="#000000"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scale="108%" style:text-underline-style="none"/>
    </style:style>
    <style:style style:family="text" style:name="T128_3">
      <style:text-properties fo:font-size="11pt" fo:font-weight="normal" style:font-name="Times New Roman" style:font-name-asian="ArialMT" style:font-name-complex="Times New Roman" style:font-size-asian="11pt" style:font-size-complex="11pt" style:font-weight-asian="normal" style:font-weight-complex="normal"/>
    </style:style>
    <style:style style:family="paragraph" style:name="P129" style:parent-style-name="Standard">
      <style:paragraph-properties fo:hyphenation-ladder-count="no-limit" fo:line-height="100%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129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29_2">
      <style:text-properties fo:color="#000000" fo:country="IT" fo:font-size="11pt" fo:font-style="normal" fo:font-weight="bold" fo:language="it" style:font-name="Times New Roman" style:font-name-asian="Helvetica" style:font-name-complex="Tahoma" style:font-size-asian="11pt" style:font-size-complex="11pt" style:font-style-asian="normal" style:font-style-complex="normal" style:font-weight-asian="bold" style:font-weight-complex="bold" style:text-underline-style="none"/>
    </style:style>
    <style:style style:family="text" style:name="T129_3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29_4">
      <style:text-properties fo:color="#000000" fo:country="IT" fo:font-size="11pt" fo:font-style="normal" fo:font-weight="normal" fo:language="it" style:font-name="Times New Roman" style:font-name-asian="Garamond" style:font-name-complex="Garamond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29_5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29_6">
      <style:text-properties fo:color="#000000" fo:country="IT" fo:font-size="11pt" fo:font-style="normal" fo:font-weight="bold" fo:language="it" style:font-name="Times New Roman" style:font-name-asian="Helvetica" style:font-name-complex="Tahoma" style:font-size-asian="11pt" style:font-size-complex="11pt" style:font-style-asian="normal" style:font-style-complex="normal" style:font-weight-asian="bold" style:font-weight-complex="bold" style:text-underline-style="none"/>
    </style:style>
    <style:style style:family="text" style:name="T129_7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29_8">
      <style:text-properties fo:color="#000000" fo:country="IT" fo:font-size="11pt" fo:font-style="normal" fo:font-weight="bold" fo:language="it" style:font-name="Times New Roman" style:font-name-asian="Helvetica" style:font-name-complex="Tahoma" style:font-size-asian="11pt" style:font-size-complex="11pt" style:font-style-asian="normal" style:font-style-complex="normal" style:font-weight-asian="bold" style:font-weight-complex="bold" style:text-underline-style="none"/>
    </style:style>
    <style:style style:family="text" style:name="T129_9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30" style:parent-style-name="Standard">
      <style:paragraph-properties fo:hyphenation-ladder-count="no-limit" fo:line-height="100%" fo:margin-right="0cm" fo:margin-top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130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31" style:parent-style-name="Standard">
      <style:paragraph-properties fo:hyphenation-ladder-count="no-limit" fo:line-height="100%" fo:margin-left="0.318cm" fo:margin-right="0cm" fo:margin-top="0cm" fo:orphans="2" fo:text-align="justify" fo:text-indent="-0.318cm" fo:widows="2" style:writing-mode="lr-tb"/>
      <style:text-properties fo:font-size="11pt" fo:font-weight="normal" fo:hyphenate="false" fo:hyphenation-push-char-count="2" fo:hyphenation-remain-char-count="2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32" style:parent-style-name="Standard">
      <style:paragraph-properties fo:hyphenation-ladder-count="no-limit" fo:line-height="100%" fo:margin-left="0cm" fo:margin-right="0cm" fo:margin-top="0cm" fo:orphans="2" fo:text-align="justify" fo:text-indent="1cm" fo:widows="2" style:writing-mode="lr-tb"/>
      <style:text-properties fo:hyphenate="false" fo:hyphenation-push-char-count="2" fo:hyphenation-remain-char-count="2"/>
    </style:style>
    <style:style style:family="text" style:name="T132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33" style:parent-style-name="Standard">
      <style:paragraph-properties fo:hyphenation-ladder-count="no-limit" fo:line-height="100%" fo:margin-left="0cm" fo:margin-right="0cm" fo:margin-top="0cm" fo:orphans="2" fo:text-align="justify" fo:text-indent="1cm" fo:widows="2" style:writing-mode="lr-tb"/>
      <style:text-properties fo:color="#000000" fo:country="IT" fo:font-size="11pt" fo:font-style="normal" fo:font-weight="normal" fo:hyphenate="false" fo:hyphenation-push-char-count="2" fo:hyphenation-remain-char-count="2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34" style:parent-style-name="Standard">
      <style:paragraph-properties fo:hyphenation-ladder-count="no-limit" fo:line-height="100%" fo:margin-left="0cm" fo:margin-right="0cm" fo:margin-top="0cm" fo:orphans="2" fo:text-align="justify" fo:text-indent="1cm" fo:widows="2" style:writing-mode="lr-tb"/>
      <style:text-properties fo:hyphenate="false" fo:hyphenation-push-char-count="2" fo:hyphenation-remain-char-count="2"/>
    </style:style>
    <style:style style:family="text" style:name="T134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34_2">
      <style:text-properties fo:color="#000000" fo:country="IT" fo:font-size="11pt" fo:font-style="normal" fo:font-weight="normal" fo:language="it" style:font-name="Times New Roman" style:font-name-asian="Calibri-Bold-OneByteIdentityH" style:font-name-complex="Calibri-Bold-OneByteIdentityH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34_3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35" style:parent-style-name="Standard">
      <style:paragraph-properties fo:hyphenation-ladder-count="no-limit" fo:line-height="100%" fo:margin-left="0cm" fo:margin-right="0cm" fo:margin-top="0cm" fo:orphans="2" fo:text-align="justify" fo:text-indent="1cm" fo:widows="2" style:writing-mode="lr-tb"/>
      <style:text-properties fo:font-size="11pt" fo:font-weight="normal" fo:hyphenate="false" fo:hyphenation-push-char-count="2" fo:hyphenation-remain-char-count="2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36" style:parent-style-name="Standard">
      <style:paragraph-properties fo:hyphenation-ladder-count="no-limit" fo:line-height="100%" fo:margin-left="0cm" fo:margin-right="0cm" fo:margin-top="0cm" fo:orphans="2" fo:text-align="justify" fo:text-indent="1cm" fo:widows="2" style:writing-mode="lr-tb"/>
      <style:text-properties fo:hyphenate="false" fo:hyphenation-push-char-count="2" fo:hyphenation-remain-char-count="2"/>
    </style:style>
    <style:style style:family="text" style:name="T136_1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37" style:parent-style-name="Standard">
      <style:paragraph-properties fo:line-height="100%" fo:margin-left="0.97cm" fo:margin-right="0cm" fo:margin-top="0cm" fo:text-align="justify" fo:text-indent="-0.28cm"/>
      <style:text-properties fo:font-size="11pt" fo:font-weight="normal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38" style:parent-style-name="Standard">
      <style:paragraph-properties fo:line-height="100%" fo:margin-left="0cm" fo:margin-right="0cm" fo:margin-top="0cm" fo:text-align="justify" fo:text-indent="1cm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</style:style>
    <style:style style:family="text" style:name="T138_1">
      <style:text-properties fo:country="IT" fo:font-size="11pt" fo:language="it" style:font-name="Times New Roman" style:font-name-complex="Times New Roman" style:font-size-asian="11pt" style:font-size-complex="11pt"/>
    </style:style>
    <style:style style:family="paragraph" style:name="P139" style:parent-style-name="Standard">
      <style:paragraph-properties fo:line-height="100%" fo:margin-left="0cm" fo:margin-right="0cm" fo:margin-top="0cm" fo:text-align="justify" fo:text-indent="1cm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</style:style>
    <style:style style:family="text" style:name="T139_1">
      <style:text-properties fo:country="IT" fo:font-size="11pt" fo:language="it" style:font-name="Times New Roman" style:font-name-complex="Times New Roman" style:font-size-asian="11pt" style:font-size-complex="11pt"/>
    </style:style>
    <style:style style:family="paragraph" style:name="P140" style:parent-style-name="Standard">
      <style:paragraph-properties fo:hyphenation-ladder-count="no-limit" fo:line-height="100%" fo:margin-left="0cm" fo:margin-right="0cm" fo:margin-top="0cm" fo:text-align="justify" fo:text-indent="1cm" style:writing-mode="lr-tb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40_1">
      <style:text-properties fo:country="IT" fo:font-size="11pt" fo:font-weight="normal" fo:language="it" style:font-name="Times New Roman" style:font-name-complex="Times New Roman" style:font-size-asian="11pt" style:font-size-complex="11pt" style:font-weight-asian="normal" style:font-weight-complex="normal"/>
    </style:style>
    <style:style style:family="text" style:name="T140_2">
      <style:text-properties fo:country="IT" fo:font-size="11pt" fo:font-style="italic" fo:font-weight="normal" fo:language="it" style:font-name="Times New Roman" style:font-name-complex="Times New Roman" style:font-size-asian="11pt" style:font-size-complex="11pt" style:font-style-asian="italic" style:font-style-complex="italic" style:font-weight-asian="normal" style:font-weight-complex="normal"/>
    </style:style>
    <style:style style:family="text" style:name="T140_3">
      <style:text-properties fo:country="IT" fo:font-size="11pt" fo:font-weight="normal" fo:language="it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41" style:parent-style-name="Standard">
      <style:paragraph-properties fo:hyphenation-ladder-count="no-limit" fo:line-height="100%" fo:margin-left="0cm" fo:margin-right="0cm" fo:margin-top="0cm" fo:text-align="justify" fo:text-indent="1cm" style:writing-mode="lr-tb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  <style:text-properties fo:country="IT" fo:font-size="11pt" fo:font-weight="normal" fo:hyphenate="false" fo:hyphenation-push-char-count="2" fo:hyphenation-remain-char-count="2" fo:language="it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42" style:parent-style-name="Standard">
      <style:paragraph-properties fo:hyphenation-ladder-count="no-limit" fo:line-height="100%" fo:margin-left="0cm" fo:margin-right="0cm" fo:margin-top="0cm" fo:text-align="center" fo:text-indent="0cm" style:writing-mode="lr-tb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42_1">
      <style:text-properties fo:color="#000000" fo:country="IT" fo:font-size="11pt" fo:font-weight="bold" fo:language="it" style:font-name="Times New Roman" style:font-name-complex="Times New Roman" style:font-size-asian="11pt" style:font-size-complex="11pt" style:font-weight-asian="bold" style:font-weight-complex="bold"/>
    </style:style>
    <style:style style:family="paragraph" style:name="P143" style:parent-style-name="Standard">
      <style:paragraph-properties fo:hyphenation-ladder-count="no-limit" fo:line-height="100%" fo:margin-top="0cm" fo:text-align="justify" style:writing-mode="lr-tb">
        <style:tab-stops>
          <style:tab-stop style:leader-style="none" style:position="0.762cm" style:type="left"/>
          <style:tab-stop style:leader-style="none" style:position="1cm" style:type="left"/>
          <style:tab-stop style:leader-style="none" style:position="1.524cm" style:type="left"/>
          <style:tab-stop style:leader-style="none" style:position="16.002cm" style:type="right"/>
          <style:tab-stop style:leader-style="none" style:position="20.066cm" style:type="left"/>
        </style:tab-stops>
      </style:paragraph-properties>
      <style:text-properties fo:color="#000000" fo:country="IT" fo:font-size="11pt" fo:font-weight="bold" fo:hyphenate="false" fo:hyphenation-push-char-count="2" fo:hyphenation-remain-char-count="2" fo:language="it" style:font-name="Times New Roman" style:font-name-complex="Times New Roman" style:font-size-asian="11pt" style:font-size-complex="11pt" style:font-weight-asian="bold" style:font-weight-complex="bold"/>
    </style:style>
    <style:style style:family="paragraph" style:name="P144" style:parent-style-name="sche_3">
      <style:paragraph-properties fo:line-height="100%" fo:margin-left="0cm" fo:margin-right="0cm" fo:margin-top="0cm" fo:orphans="2" fo:text-align="justify" fo:text-indent="1cm" fo:widows="2">
        <style:tab-stops>
          <style:tab-stop style:leader-style="none" style:position="1.016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</style:style>
    <style:style style:family="text" style:name="T144_1">
      <style:text-properties fo:color="#000000" fo:country="IT" fo:font-size="11pt" fo:language="it" style:font-name="Times New Roman" style:font-name-complex="Times New Roman" style:font-size-asian="11pt" style:font-size-complex="11pt"/>
    </style:style>
    <style:style style:family="paragraph" style:name="P145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45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45_2">
      <style:text-properties fo:color="#000000" fo:country="FR" fo:font-size="11pt" fo:font-style="normal" fo:font-weight="normal" fo:language="fr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45_3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45_4">
      <style:text-properties fo:color="#000000" fo:country="IT" fo:font-size="11pt" fo:font-style="normal" fo:font-weight="normal" fo:language="it" style:font-name="Times New Roman" style:font-name-asian="Garamond" style:font-name-complex="Garamond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45_5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45_6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45_7">
      <style:text-properties fo:color="#000000" fo:country="IT" fo:font-size="11pt" fo:font-style="normal" fo:font-weight="bold" fo:language="it" style:font-name="Times New Roman" style:font-name-asian="Tahoma" style:font-name-complex="Tahoma" style:font-size-asian="11pt" style:font-size-complex="11pt" style:font-style-asian="normal" style:font-style-complex="normal" style:font-weight-asian="bold" style:font-weight-complex="bold" style:text-line-through-style="none" style:text-scale="108%" style:text-underline-style="none"/>
    </style:style>
    <style:style style:family="text" style:name="T145_8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45_9">
      <style:text-properties fo:color="#000000" fo:country="FR" fo:font-size="11pt" fo:font-weight="normal" fo:language="fr" style:font-name="Times New Roman" style:font-name-complex="Times New Roman" style:font-size-asian="11pt" style:font-size-complex="11pt" style:font-weight-asian="normal" style:font-weight-complex="normal" style:text-underline-style="none"/>
    </style:style>
    <style:style style:family="text" style:name="T145_10">
      <style:text-properties fo:color="#000000"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5_11">
      <style:text-properties fo:color="#000000" fo:country="IT" fo:font-size="11pt" fo:font-style="normal" fo:font-weight="normal" fo:language="it" style:font-name="Times New Roman" style:font-name-asian="Helvetica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5_12">
      <style:text-properties fo:color="#000000" fo:country="IT" fo:font-size="11pt" fo:font-style="normal" fo:font-weight="bold" fo:language="it" style:font-name="Times New Roman" style:font-name-asian="Helvetica" style:font-name-complex="Arial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ext" style:name="T145_13">
      <style:text-properties fo:color="#000000" fo:country="IT" fo:font-size="11pt" fo:font-style="normal" fo:font-weight="normal" fo:language="it" style:font-name="Times New Roman" style:font-name-asian="Helvetica" style:font-name-complex="Ari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5_14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46" style:parent-style-name="Text_20_body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46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6_2">
      <style:text-properties fo:color="#000000" fo:country="IT" fo:font-size="11pt" fo:font-style="normal" fo:font-weight="normal" fo:language="it" style:font-name="Times New Roman" style:font-name-asian="SimSun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6_3">
      <style:text-properties fo:color="#000000" fo:country="IT" fo:font-size="11pt" fo:font-style="normal" fo:font-weight="bold" fo:language="it" style:font-name="Times New Roman" style:font-name-asian="SimSun" style:font-name-complex="Tahoma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ext" style:name="T146_4">
      <style:text-properties fo:color="#000000" fo:country="IT" fo:font-size="11pt" fo:font-style="normal" fo:font-weight="normal" fo:language="it" style:font-name="Times New Roman" style:font-name-asian="SimSun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6_5">
      <style:text-properties fo:color="#000000" fo:country="IT" fo:font-size="11pt" fo:font-style="normal" fo:font-weight="bold" fo:language="it" style:font-name="Times New Roman" style:font-name-asian="SimSun" style:font-name-complex="Tahoma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ext" style:name="T146_6">
      <style:text-properties fo:color="#000000" fo:country="IT" fo:font-size="11pt" fo:font-style="normal" fo:font-weight="normal" fo:language="it" style:font-name="Times New Roman" style:font-name-asian="SimSun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6_7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6_8">
      <style:text-properties fo:color="#000000" fo:country="IT" fo:font-size="11pt" fo:font-style="normal" fo:font-weight="normal" fo:language="it" style:font-name="Times New Roman" style:font-name-asian="SimSun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47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47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7_2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7_3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7_4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7_5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47_6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48" style:parent-style-name="Standard">
      <style:paragraph-properties fo:hyphenation-ladder-count="no-limit" fo:line-height="100%" fo:margin-right="0cm" fo:margin-top="0cm" fo:orphans="2" fo:text-align="justify" fo:text-indent="0cm" fo:widows="2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48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149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49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50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0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50_2">
      <style:text-properties fo:color="#000000" fo:country="IT" fo:font-size="11pt" fo:font-style="normal" fo:font-weight="normal" fo:language="it" style:font-name="Times New Roman" style:font-name-asian="Tahoma-Bold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51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1_1">
      <style:text-properties fo:color="#000000" fo:country="IT" fo:font-size="11pt" fo:font-style="normal" fo:font-weight="normal" fo:language="it" style:font-name="Times New Roman" style:font-name-asian="Tahoma-Bold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51_2">
      <style:text-properties fo:color="#000000" fo:country="IT" fo:font-size="11pt" fo:font-style="normal" fo:font-weight="normal" fo:language="it" style:font-name="Times New Roman" style:font-name-asian="Garamond" style:font-name-complex="Garamond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52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2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53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3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53_2">
      <style:text-properties fo:color="#000000" fo:country="IT" fo:font-size="11pt" fo:font-style="normal" fo:font-weight="normal" fo:language="it" style:font-name="Times New Roman" style:font-name-asian="Tahoma-Bold" style:font-name-complex="Times New Roman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53_3">
      <style:text-properties fo:color="#000000"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53_4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54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4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54_2">
      <style:text-properties fo:color="#000000" fo:country="IT" fo:font-size="11pt" fo:font-style="normal" fo:font-weight="bold" fo:language="it" style:font-name="Times New Roman" style:font-name-asian="Helvetica" style:font-name-complex="Tahoma" style:font-size-asian="11pt" style:font-size-complex="11pt" style:font-style-asian="normal" style:font-style-complex="normal" style:font-weight-asian="bold" style:font-weight-complex="bold" style:text-underline-style="none"/>
    </style:style>
    <style:style style:family="text" style:name="T154_3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55" style:parent-style-name="Standard">
      <style:paragraph-properties fo:hyphenation-ladder-count="no-limit" fo:margin-left="0cm" fo:margin-right="0cm" fo:margin-top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155_1">
      <style:text-properties fo:country="IT" fo:font-size="12pt" fo:font-style="normal" fo:font-weight="normal" fo:language="it" style:font-name="Times New Roman" style:font-name-asian="DejaVuSerifCondensed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5_2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55_3">
      <style:text-properties fo:country="IT" fo:font-size="12pt" fo:font-style="normal" fo:font-weight="normal" fo:language="it" style:font-name="Times New Roman" style:font-name-asian="DejaVuSerifCondensed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5_4">
      <style:text-properties fo:country="IT" fo:font-size="12pt" fo:font-style="normal" fo:font-weight="normal" fo:language="it" style:font-name="Times New Roman" style:font-name-asian="SimSun" style:font-name-complex="Tahoma" style:font-size-asian="12pt" style:font-size-complex="12pt" style:font-style-asian="normal" style:font-style-complex="normal" style:font-weight-asian="normal" style:font-weight-complex="bold" style:text-underline-style="none"/>
    </style:style>
    <style:style style:family="text" style:name="T155_5">
      <style:text-properties fo:country="IT" fo:font-size="12pt" fo:font-style="normal" fo:font-weight="normal" fo:language="it" style:font-name="Times New Roman" style:font-name-asian="DejaVuSerifCondensed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5_6">
      <style:text-properties fo:country="IT" fo:font-size="12pt" fo:font-style="normal" fo:font-weight="normal" fo:language="it" style:font-name="Times New Roman" style:font-name-asian="DejaVuSerifCondensed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5_7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55_8">
      <style:text-properties fo:country="IT" fo:font-size="12pt" fo:font-style="normal" fo:font-weight="normal" fo:language="it" style:font-name="Times New Roman" style:font-name-asian="DejaVuSerifCondensed" style:font-name-complex="Tahoma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56" style:parent-style-name="Standard">
      <style:paragraph-properties fo:hyphenation-ladder-count="no-limit" fo:margin-left="0cm" fo:margin-right="0cm" fo:margin-top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156_1">
      <style:text-properties fo:font-size="12pt" style:font-name="Times New Roman" style:font-size-asian="12pt" style:font-size-complex="12pt"/>
    </style:style>
    <style:style style:family="text" style:name="T156_2">
      <style:text-properties fo:country="IT" fo:font-size="12pt" fo:font-style="normal" fo:font-weight="normal" fo:language="it" style:font-name="Times New Roman" style:font-name-asian="DejaVuSerifCondensed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57" style:parent-style-name="Standard">
      <style:paragraph-properties fo:hyphenation-ladder-count="no-limit" fo:line-height="100%" fo:margin-left="0cm" fo:margin-right="0cm" fo:margin-top="0cm" fo:orphans="2" fo:text-align="justify" fo:text-indent="0cm" fo:widows="2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7_1">
      <style:text-properties fo:color="#000000" fo:country="IT" fo:font-size="12pt" fo:font-style="normal" fo:font-weight="normal" fo:language="it" style:font-name="Times New Roman" style:font-name-asian="DejaVuSerifCondensed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7_2">
      <style:text-properties fo:color="#000000" fo:country="IT" fo:font-size="12pt" fo:font-style="normal" fo:font-weight="normal" fo:language="it" style:font-name="Times New Roman" style:font-name-asian="DejaVuSerifCondensed" style:font-name-complex="Tahoma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58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58_1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58_2">
      <style:text-properties fo:country="IT" fo:font-size="11pt" fo:font-style="normal" fo:font-weight="bold" fo:language="it" style:font-name="Times New Roman" style:font-name-asian="Helvetica" style:font-name-complex="Tahoma" style:font-size-asian="11pt" style:font-size-complex="11pt" style:font-style-asian="normal" style:font-style-complex="normal" style:font-weight-asian="bold" style:font-weight-complex="bold" style:text-underline-style="none"/>
    </style:style>
    <style:style style:family="text" style:name="T158_3">
      <style:text-properties fo:color="#000000" fo:country="IT" fo:font-size="11pt" fo:font-style="normal" fo:font-weight="bold" fo:language="it" style:font-name="Times New Roman" style:font-name-asian="Arial-BoldMT" style:font-name-complex="Arial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ext" style:name="T158_4">
      <style:text-properties fo:color="#000000" fo:country="IT" fo:font-size="11pt" fo:font-style="normal" fo:font-weight="bold" fo:language="it" style:font-name="Times New Roman" style:font-name-asian="Helvetica" style:font-name-complex="Arial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ext" style:name="T158_5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159" style:parent-style-name="Standard">
      <style:paragraph-properties fo:hyphenation-ladder-count="no-limit" fo:margin-left="0cm" fo:margin-right="0cm" fo:margin-top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159_1">
      <style:text-properties fo:font-size="12pt" style:font-name="Times New Roman" style:font-size-asian="12pt" style:font-size-complex="12pt"/>
    </style:style>
    <style:style style:family="text" style:name="T159_2">
      <style:text-properties fo:country="IT" fo:font-size="12pt" fo:font-style="normal" fo:font-weight="normal" fo:language="it" style:font-name="Times New Roman" style:font-name-asian="DejaVuSerifCondensed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60" style:parent-style-name="Standard">
      <style:paragraph-properties fo:hyphenation-ladder-count="no-limit" fo:line-height="100%" fo:margin-left="0cm" fo:margin-right="0cm" fo:margin-top="0cm" fo:orphans="2" fo:text-align="justify" fo:text-indent="0cm" fo:widows="2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60_1">
      <style:text-properties fo:color="#000000" fo:country="IT" fo:font-size="12pt" fo:font-style="normal" fo:font-weight="normal" fo:language="it" style:font-name="Times New Roman" style:font-name-asian="DejaVuSerifCondensed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60_2">
      <style:text-properties fo:color="#000000" fo:country="IT" fo:font-size="12pt" fo:font-style="normal" fo:font-weight="normal" fo:language="it" style:font-name="Times New Roman" style:font-name-asian="DejaVuSerifCondensed" style:font-name-complex="Tahoma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61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61_1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61_2">
      <style:text-properties fo:country="IT" fo:font-size="11pt" fo:font-style="normal" fo:font-weight="normal" fo:language="it" style:font-name="Times New Roman" style:font-name-asian="Calibri-Bold-OneByteIdentityH" style:font-name-complex="Calibri-Bold-OneByteIdentityH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61_3">
      <style:text-properties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161_4">
      <style:text-properties fo:font-size="11pt" fo:font-weight="normal" style:font-name="Times New Roman" style:font-name-asian="Calibri-OneByteIdentityH" style:font-name-complex="Calibri-OneByteIdentityH" style:font-size-asian="11pt" style:font-size-complex="11pt" style:font-weight-asian="normal" style:font-weight-complex="normal"/>
    </style:style>
    <style:style style:family="paragraph" style:name="P162" style:parent-style-name="Standard">
      <style:paragraph-properties fo:hyphenation-ladder-count="no-limit" fo:line-height="100%" fo:margin-bottom="0cm" fo:margin-left="1.27cm" fo:margin-right="0cm" fo:margin-top="0cm" fo:text-align="justify" fo:text-indent="-0.321cm" style:text-autospace="none" style:writing-mode="lr-tb">
        <style:tab-stops>
          <style:tab-stop style:leader-style="none" style:position="-0.279cm" style:type="left"/>
          <style:tab-stop style:leader-style="none" style:position="-0.258cm" style:type="left"/>
          <style:tab-stop style:leader-style="none" style:position="0.848cm" style:type="left"/>
          <style:tab-stop style:leader-style="none" style:position="15.834cm" style:type="right"/>
          <style:tab-stop style:leader-style="none" style:position="16.088cm" style:type="left"/>
        </style:tab-stops>
      </style:paragraph-properties>
      <style:text-properties fo:color="#ff3333" fo:font-size="11pt" fo:font-weight="normal" fo:hyphenate="false" fo:hyphenation-push-char-count="2" fo:hyphenation-remain-char-count="2" style:font-name="Times New Roman" style:font-name-asian="Calibri-OneByteIdentityH" style:font-name-complex="Calibri-OneByteIdentityH" style:font-size-asian="11pt" style:font-size-complex="11pt" style:font-weight-asian="normal" style:font-weight-complex="normal"/>
    </style:style>
    <style:style style:family="table" style:name="Table2">
      <style:table-properties fo:margin-left="0cm" style:width="17.004cm" style:writing-mode="lr-tb" table:align="left"/>
    </style:style>
    <style:style style:family="table-column" style:name="Column5">
      <style:table-column-properties style:column-width="0.677cm"/>
    </style:style>
    <style:style style:family="table-column" style:name="Column6">
      <style:table-column-properties style:column-width="5.743cm"/>
    </style:style>
    <style:style style:family="table-column" style:name="Column7">
      <style:table-column-properties style:column-width="4.722cm"/>
    </style:style>
    <style:style style:family="table-column" style:name="Column8">
      <style:table-column-properties style:column-width="5.861cm"/>
    </style:style>
    <style:style style:family="table-row" style:name="Row22"/>
    <style:style style:family="table-cell" style:name="Cell85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63" style:parent-style-name="Table_20_Contents">
      <style:paragraph-properties fo:line-height="100%" fo:margin-bottom="0cm" fo:margin-top="0cm" fo:text-align="justify"/>
      <style:text-properties fo:font-size="11pt" style:font-name="Times New Roman" style:font-size-asian="11pt" style:font-size-complex="11pt"/>
    </style:style>
    <style:style style:family="table-cell" style:name="Cell86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64" style:parent-style-name="Standard">
      <style:paragraph-properties fo:line-height="100%" fo:margin-bottom="0cm" fo:margin-top="0cm" fo:text-align="left"/>
    </style:style>
    <style:style style:family="text" style:name="T164_1">
      <style:text-properties fo:font-size="11pt" fo:font-style="normal" fo:font-weight="bold" style:font-name="Times New Roman" style:font-name-asian="Tahoma" style:font-name-complex="Tahoma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ext" style:name="T164_2">
      <style:text-properties fo:font-size="11pt" fo:font-style="normal" fo:font-weight="bold" style:font-name="Times New Roman" style:font-name-asian="Calibri-OneByteIdentityH" style:font-name-complex="Calibri-OneByteIdentityH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ext" style:name="T164_3">
      <style:text-properties fo:font-size="11pt" fo:font-style="normal" fo:font-weight="bold" style:font-name="Times New Roman" style:font-name-asian="Tahoma" style:font-name-complex="Tahoma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able-cell" style:name="Cell8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65" style:parent-style-name="Standard">
      <style:paragraph-properties fo:line-height="100%" fo:margin-bottom="0cm" fo:margin-top="0cm" fo:text-align="left"/>
    </style:style>
    <style:style style:family="text" style:name="T165_1">
      <style:text-properties fo:font-size="11pt" fo:font-style="normal" fo:font-weight="bold" style:font-name="Times New Roman" style:font-name-asian="Tahoma" style:font-name-complex="Tahoma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able-cell" style:name="Cell8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66" style:parent-style-name="Table_20_Contents">
      <style:paragraph-properties fo:line-height="100%" fo:margin-bottom="0cm" fo:margin-top="0cm" fo:text-align="left"/>
    </style:style>
    <style:style style:family="text" style:name="T166_1">
      <style:text-properties fo:font-size="11pt" fo:font-style="normal" fo:font-weight="bold" style:font-name="Times New Roman" style:font-name-asian="Cambria-Italic-OneByteIdentityH" style:font-name-complex="Cambria-Italic-OneByteIdentityH" style:font-size-asian="11pt" style:font-size-complex="11pt" style:font-style-asian="normal" style:font-style-complex="normal" style:font-weight-asian="bold" style:font-weight-complex="bold"/>
    </style:style>
    <style:style style:family="table-row" style:name="Row23"/>
    <style:style style:family="table-cell" style:name="Cell8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67" style:parent-style-name="Table_20_Contents">
      <style:paragraph-properties fo:line-height="100%" fo:margin-bottom="0cm" fo:margin-top="0cm" fo:text-align="justify"/>
    </style:style>
    <style:style style:family="text" style:name="T167_1">
      <style:text-properties fo:font-size="11pt" fo:font-weight="bold" style:font-name="Times New Roman" style:font-size-asian="11pt" style:font-size-complex="11pt" style:font-weight-asian="bold" style:font-weight-complex="bold"/>
    </style:style>
    <style:style style:family="table-cell" style:name="Cell9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68" style:parent-style-name="Standard">
      <style:paragraph-properties fo:line-height="100%" fo:margin-bottom="0cm" fo:margin-top="0cm" fo:text-align="justify"/>
    </style:style>
    <style:style style:family="text" style:name="T168_1">
      <style:text-properties fo:font-size="11pt" fo:font-style="normal" fo:font-weight="normal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168_2">
      <style:text-properties fo:font-size="11pt" fo:font-style="normal" fo:font-weight="normal" style:font-name="Times New Roman" style:font-name-asian="Mangal" style:font-name-complex="Mangal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able-cell" style:name="Cell9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69" style:parent-style-name="Table_20_Contents">
      <style:paragraph-properties fo:line-height="100%" fo:margin-bottom="0cm" fo:margin-top="0cm" fo:text-align="left"/>
    </style:style>
    <style:style style:family="text" style:name="T169_1">
      <style:text-properties fo:font-size="11pt" style:font-name="Times New Roman" style:font-size-asian="11pt" style:font-size-complex="11pt"/>
    </style:style>
    <style:style style:family="text" style:name="T169_2">
      <style:text-properties fo:font-size="11pt" style:font-name="Times New Roman" style:font-name-asian="Calibri-OneByteIdentityH" style:font-name-complex="Calibri-OneByteIdentityH" style:font-size-asian="11pt" style:font-size-complex="11pt"/>
    </style:style>
    <style:style style:family="table-cell" style:name="Cell92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70" style:parent-style-name="Table_20_Contents">
      <style:paragraph-properties fo:line-height="100%" fo:margin-bottom="0cm" fo:margin-top="0cm" fo:text-align="left"/>
    </style:style>
    <style:style style:family="text" style:name="T170_1">
      <style:text-properties fo:font-size="11pt" style:font-name="Times New Roman" style:font-size-asian="11pt" style:font-size-complex="11pt"/>
    </style:style>
    <style:style style:family="table-row" style:name="Row24"/>
    <style:style style:family="table-cell" style:name="Cell9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71" style:parent-style-name="Table_20_Contents">
      <style:paragraph-properties fo:line-height="100%" fo:margin-bottom="0cm" fo:margin-top="0cm" fo:text-align="justify"/>
    </style:style>
    <style:style style:family="text" style:name="T171_1">
      <style:text-properties fo:font-size="11pt" fo:font-weight="bold" style:font-name="Times New Roman" style:font-size-asian="11pt" style:font-size-complex="11pt" style:font-weight-asian="bold" style:font-weight-complex="bold"/>
    </style:style>
    <style:style style:family="table-cell" style:name="Cell9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72" style:parent-style-name="Standard">
      <style:paragraph-properties fo:line-height="100%" fo:margin-bottom="0cm" fo:margin-top="0cm" fo:text-align="justify"/>
    </style:style>
    <style:style style:family="text" style:name="T172_1">
      <style:text-properties fo:font-size="11pt" fo:font-style="normal" fo:font-weight="normal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able-cell" style:name="Cell9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73" style:parent-style-name="Table_20_Contents">
      <style:paragraph-properties fo:line-height="100%" fo:margin-bottom="0cm" fo:margin-top="0cm" fo:text-align="justify"/>
    </style:style>
    <style:style style:family="text" style:name="T173_1">
      <style:text-properties fo:font-size="11pt" style:font-name="Times New Roman" style:font-size-asian="11pt" style:font-size-complex="11pt"/>
    </style:style>
    <style:style style:family="table-cell" style:name="Cell96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74" style:parent-style-name="Table_20_Contents">
      <style:paragraph-properties fo:line-height="100%" fo:margin-bottom="0cm" fo:margin-top="0cm" fo:text-align="left"/>
    </style:style>
    <style:style style:family="text" style:name="T174_1">
      <style:text-properties fo:font-size="11pt" style:font-name="Times New Roman" style:font-size-asian="11pt" style:font-size-complex="11pt"/>
    </style:style>
    <style:style style:family="table-row" style:name="Row25"/>
    <style:style style:family="table-cell" style:name="Cell97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75" style:parent-style-name="Table_20_Contents">
      <style:paragraph-properties fo:line-height="100%" fo:margin-bottom="0cm" fo:margin-top="0cm" fo:text-align="justify"/>
    </style:style>
    <style:style style:family="text" style:name="T175_1">
      <style:text-properties fo:font-size="11pt" fo:font-weight="bold" style:font-name="Times New Roman" style:font-size-asian="11pt" style:font-size-complex="11pt" style:font-weight-asian="bold" style:font-weight-complex="bold"/>
    </style:style>
    <style:style style:family="table-cell" style:name="Cell9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76" style:parent-style-name="Standard">
      <style:paragraph-properties fo:line-height="100%" fo:margin-bottom="0cm" fo:margin-top="0cm" fo:text-align="left"/>
    </style:style>
    <style:style style:family="text" style:name="T176_1">
      <style:text-properties fo:font-size="11pt" fo:font-style="normal" fo:font-weight="normal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able-cell" style:name="Cell9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77" style:parent-style-name="Table_20_Contents">
      <style:paragraph-properties fo:line-height="100%" fo:margin-bottom="0cm" fo:margin-top="0cm" fo:text-align="justify"/>
    </style:style>
    <style:style style:family="text" style:name="T177_1">
      <style:text-properties fo:font-size="11pt" style:font-name="Times New Roman" style:font-size-asian="11pt" style:font-size-complex="11pt"/>
    </style:style>
    <style:style style:family="table-cell" style:name="Cell100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78" style:parent-style-name="Table_20_Contents">
      <style:paragraph-properties fo:line-height="100%" fo:margin-bottom="0cm" fo:margin-top="0cm" fo:text-align="left"/>
    </style:style>
    <style:style style:family="text" style:name="T178_1">
      <style:text-properties fo:font-size="11pt" style:font-name="Times New Roman" style:font-size-asian="11pt" style:font-size-complex="11pt"/>
    </style:style>
    <style:style style:family="table-row" style:name="Row26"/>
    <style:style style:family="table-cell" style:name="Cell10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79" style:parent-style-name="Table_20_Contents">
      <style:paragraph-properties fo:line-height="100%" fo:margin-bottom="0cm" fo:margin-top="0cm" fo:text-align="justify"/>
    </style:style>
    <style:style style:family="text" style:name="T179_1">
      <style:text-properties fo:font-size="11pt" fo:font-weight="bold" style:font-name="Times New Roman" style:font-size-asian="11pt" style:font-size-complex="11pt" style:font-weight-asian="bold" style:font-weight-complex="bold"/>
    </style:style>
    <style:style style:family="table-cell" style:name="Cell10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80" style:parent-style-name="Standard">
      <style:paragraph-properties fo:line-height="100%" fo:margin-bottom="0cm" fo:margin-top="0cm" fo:text-align="justify"/>
    </style:style>
    <style:style style:family="text" style:name="T180_1">
      <style:text-properties fo:font-size="11pt" fo:font-style="normal" fo:font-weight="normal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able-cell" style:name="Cell10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81" style:parent-style-name="Table_20_Contents">
      <style:paragraph-properties fo:line-height="100%" fo:margin-bottom="0cm" fo:margin-top="0cm" fo:text-align="justify"/>
    </style:style>
    <style:style style:family="text" style:name="T181_1">
      <style:text-properties fo:font-size="11pt" style:font-name="Times New Roman" style:font-size-asian="11pt" style:font-size-complex="11pt"/>
    </style:style>
    <style:style style:family="table-cell" style:name="Cell104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82" style:parent-style-name="Table_20_Contents">
      <style:paragraph-properties fo:line-height="100%" fo:margin-bottom="0cm" fo:margin-top="0cm" fo:text-align="left"/>
    </style:style>
    <style:style style:family="text" style:name="T182_1">
      <style:text-properties fo:font-size="11pt" style:font-name="Times New Roman" style:font-size-asian="11pt" style:font-size-complex="11pt"/>
    </style:style>
    <style:style style:family="table-row" style:name="Row27"/>
    <style:style style:family="table-cell" style:name="Cell10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83" style:parent-style-name="Table_20_Contents">
      <style:paragraph-properties fo:line-height="100%" fo:margin-bottom="0cm" fo:margin-top="0cm" fo:text-align="justify"/>
    </style:style>
    <style:style style:family="text" style:name="T183_1">
      <style:text-properties fo:font-size="11pt" fo:font-weight="bold" style:font-name="Times New Roman" style:font-size-asian="11pt" style:font-size-complex="11pt" style:font-weight-asian="bold" style:font-weight-complex="bold"/>
    </style:style>
    <style:style style:family="table-cell" style:name="Cell10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84" style:parent-style-name="Standard">
      <style:paragraph-properties fo:line-height="100%" fo:margin-bottom="0cm" fo:margin-top="0cm" fo:text-align="justify"/>
    </style:style>
    <style:style style:family="text" style:name="T184_1">
      <style:text-properties fo:font-size="11pt" fo:font-style="normal" fo:font-weight="normal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able-cell" style:name="Cell107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85" style:parent-style-name="Table_20_Contents">
      <style:paragraph-properties fo:line-height="100%" fo:margin-bottom="0cm" fo:margin-top="0cm" fo:text-align="justify"/>
    </style:style>
    <style:style style:family="text" style:name="T185_1">
      <style:text-properties fo:font-size="11pt" style:font-name="Times New Roman" style:font-size-asian="11pt" style:font-size-complex="11pt"/>
    </style:style>
    <style:style style:family="table-cell" style:name="Cell108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86" style:parent-style-name="Table_20_Contents">
      <style:paragraph-properties fo:line-height="100%" fo:margin-bottom="0cm" fo:margin-top="0cm" fo:text-align="left"/>
    </style:style>
    <style:style style:family="text" style:name="T186_1">
      <style:text-properties fo:font-size="11pt" style:font-name="Times New Roman" style:font-size-asian="11pt" style:font-size-complex="11pt"/>
    </style:style>
    <style:style style:family="table-row" style:name="Row28"/>
    <style:style style:family="table-cell" style:name="Cell10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87" style:parent-style-name="Table_20_Contents">
      <style:paragraph-properties fo:line-height="100%" fo:margin-bottom="0cm" fo:margin-top="0cm" fo:text-align="justify"/>
    </style:style>
    <style:style style:family="text" style:name="T187_1">
      <style:text-properties fo:font-size="11pt" fo:font-weight="bold" style:font-name="Times New Roman" style:font-size-asian="11pt" style:font-size-complex="11pt" style:font-weight-asian="bold" style:font-weight-complex="bold"/>
    </style:style>
    <style:style style:family="table-cell" style:name="Cell11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88" style:parent-style-name="Standard">
      <style:paragraph-properties fo:line-height="100%" fo:margin-bottom="0cm" fo:margin-top="0cm" fo:text-align="justify"/>
    </style:style>
    <style:style style:family="text" style:name="T188_1">
      <style:text-properties fo:font-size="11pt" fo:font-style="normal" fo:font-weight="normal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able-cell" style:name="Cell11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89" style:parent-style-name="Table_20_Contents">
      <style:paragraph-properties fo:line-height="100%" fo:margin-bottom="0cm" fo:margin-top="0cm" fo:text-align="justify"/>
    </style:style>
    <style:style style:family="text" style:name="T189_1">
      <style:text-properties fo:font-size="11pt" style:font-name="Times New Roman" style:font-size-asian="11pt" style:font-size-complex="11pt"/>
    </style:style>
    <style:style style:family="table-cell" style:name="Cell112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90" style:parent-style-name="Table_20_Contents">
      <style:paragraph-properties fo:line-height="100%" fo:margin-bottom="0cm" fo:margin-top="0cm" fo:text-align="left"/>
    </style:style>
    <style:style style:family="text" style:name="T190_1">
      <style:text-properties fo:font-size="11pt" style:font-name="Times New Roman" style:font-size-asian="11pt" style:font-size-complex="11pt"/>
    </style:style>
    <style:style style:family="table-row" style:name="Row29"/>
    <style:style style:family="table-cell" style:name="Cell11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91" style:parent-style-name="Table_20_Contents">
      <style:paragraph-properties fo:line-height="100%" fo:margin-bottom="0cm" fo:margin-top="0cm" fo:text-align="justify"/>
    </style:style>
    <style:style style:family="text" style:name="T191_1">
      <style:text-properties fo:font-size="11pt" fo:font-weight="bold" style:font-name="Times New Roman" style:font-size-asian="11pt" style:font-size-complex="11pt" style:font-weight-asian="bold" style:font-weight-complex="bold"/>
    </style:style>
    <style:style style:family="table-cell" style:name="Cell11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92" style:parent-style-name="Standard">
      <style:paragraph-properties fo:line-height="100%" fo:margin-bottom="0cm" fo:margin-top="0cm" fo:text-align="justify"/>
    </style:style>
    <style:style style:family="text" style:name="T192_1">
      <style:text-properties fo:font-size="11pt" fo:font-style="normal" fo:font-weight="normal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able-cell" style:name="Cell11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93" style:parent-style-name="Table_20_Contents">
      <style:paragraph-properties fo:line-height="100%" fo:margin-top="0cm" fo:text-align="justify"/>
    </style:style>
    <style:style style:family="text" style:name="T193_1">
      <style:text-properties fo:font-size="11pt" style:font-name="Times New Roman" style:font-size-asian="11pt" style:font-size-complex="11pt"/>
    </style:style>
    <style:style style:family="paragraph" style:name="P194" style:parent-style-name="Table_20_Contents">
      <style:paragraph-properties fo:line-height="100%" fo:margin-top="0cm" fo:text-align="justify"/>
    </style:style>
    <style:style style:family="text" style:name="T194_1">
      <style:text-properties fo:font-size="11pt" style:font-name="Times New Roman" style:font-size-asian="11pt" style:font-size-complex="11pt"/>
    </style:style>
    <style:style style:family="paragraph" style:name="P195" style:parent-style-name="Table_20_Contents">
      <style:paragraph-properties fo:line-height="100%" fo:margin-top="0cm" fo:text-align="justify"/>
    </style:style>
    <style:style style:family="text" style:name="T195_1">
      <style:text-properties fo:font-size="11pt" style:font-name="Times New Roman" style:font-size-asian="11pt" style:font-size-complex="11pt"/>
    </style:style>
    <style:style style:family="paragraph" style:name="P196" style:parent-style-name="Table_20_Contents">
      <style:paragraph-properties fo:line-height="100%" fo:margin-top="0cm" fo:text-align="justify"/>
    </style:style>
    <style:style style:family="text" style:name="T196_1">
      <style:text-properties fo:font-size="11pt" style:font-name="Times New Roman" style:font-size-asian="11pt" style:font-size-complex="11pt"/>
    </style:style>
    <style:style style:family="paragraph" style:name="P197" style:parent-style-name="Table_20_Contents">
      <style:paragraph-properties fo:line-height="100%" fo:margin-bottom="0cm" fo:margin-top="0cm" fo:text-align="justify"/>
    </style:style>
    <style:style style:family="text" style:name="T197_1">
      <style:text-properties fo:font-size="11pt" style:font-name="Times New Roman" style:font-size-asian="11pt" style:font-size-complex="11pt"/>
    </style:style>
    <style:style style:family="table-cell" style:name="Cell116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98" style:parent-style-name="Table_20_Contents">
      <style:paragraph-properties fo:line-height="100%" fo:margin-bottom="0cm" fo:margin-top="0cm" fo:text-align="left"/>
    </style:style>
    <style:style style:family="text" style:name="T198_1">
      <style:text-properties fo:font-size="11pt" style:font-name="Times New Roman" style:font-size-asian="11pt" style:font-size-complex="11pt"/>
    </style:style>
    <style:style style:family="paragraph" style:name="P199" style:parent-style-name="Standard">
      <style:paragraph-properties fo:hyphenation-ladder-count="no-limit" fo:line-height="100%" fo:margin-left="0.34cm" fo:margin-right="0cm" fo:margin-top="0cm" fo:text-align="justify" fo:text-indent="-0.321cm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color="#ff3333" fo:country="IT" fo:font-size="11pt" fo:font-style="normal" fo:font-weight="normal" fo:hyphenate="false" fo:hyphenation-push-char-count="2" fo:hyphenation-remain-char-count="2" fo:language="it" style:font-name="Times New Roman" style:font-name-asian="Calibri-OneByteIdentityH" style:font-name-complex="Calibri-OneByteIdentityH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200" style:parent-style-name="Standard">
      <style:paragraph-properties fo:hyphenation-ladder-count="no-limit" fo:line-height="100%" fo:margin-right="0cm" fo:margin-top="0cm" fo:text-align="justify" fo:text-indent="0cm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00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200_2">
      <style:text-properties fo:color="#000000" fo:country="IT" fo:font-size="11pt" fo:font-style="normal" fo:font-weight="bold" fo:language="it" style:font-name="Times New Roman" style:font-name-asian="Helvetica" style:font-name-complex="Tahoma" style:font-size-asian="11pt" style:font-size-complex="11pt" style:font-style-asian="normal" style:font-style-complex="normal" style:font-weight-asian="bold" style:font-weight-complex="bold" style:text-underline-style="none"/>
    </style:style>
    <style:style style:family="text" style:name="T200_3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200_4">
      <style:text-properties fo:color="#000000" fo:country="IT" fo:font-size="11pt" fo:font-style="normal" fo:font-weight="bold" fo:language="it" style:font-name="Times New Roman" style:font-name-asian="Helvetica" style:font-name-complex="Tahoma" style:font-size-asian="11pt" style:font-size-complex="11pt" style:font-style-asian="normal" style:font-style-complex="normal" style:font-weight-asian="bold" style:font-weight-complex="bold" style:text-underline-style="none"/>
    </style:style>
    <style:style style:family="text" style:name="T200_5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text" style:name="T200_6">
      <style:text-properties fo:color="#000000" fo:country="IT" fo:font-size="11pt" fo:font-style="normal" fo:font-weight="bold" fo:language="it" style:font-name="Times New Roman" style:font-name-asian="Helvetica" style:font-name-complex="Tahoma" style:font-size-asian="11pt" style:font-size-complex="11pt" style:font-style-asian="normal" style:font-style-complex="normal" style:font-weight-asian="bold" style:font-weight-complex="bold" style:text-underline-style="none"/>
    </style:style>
    <style:style style:family="text" style:name="T200_7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201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01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202" style:parent-style-name="Default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02_1">
      <style:text-properties fo:color="#000000"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202_2">
      <style:text-properties fo:color="#000000" fo:country="IT" fo:font-size="11pt" fo:font-style="normal" fo:font-weight="bold" fo:language="it" style:font-name="Times New Roman" style:font-name-asian="Tahoma" style:font-name-complex="Tahoma" style:font-size-asian="11pt" style:font-size-complex="11pt" style:font-style-asian="normal" style:font-style-complex="normal" style:font-weight-asian="bold" style:font-weight-complex="bold" style:text-line-through-style="none" style:text-underline-style="none"/>
    </style:style>
    <style:style style:family="text" style:name="T202_3">
      <style:text-properties fo:color="#000000" fo:country="IT" fo:font-size="11pt" fo:font-style="normal" fo:font-weight="normal" fo:language="it" style:font-name="Times New Roman" style:font-name-asian="Tahoma" style:font-name-complex="Tahoma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03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03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204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04_1">
      <style:text-properties fo:color="#000000" fo:country="IT" fo:font-size="11pt" fo:font-style="normal" fo:font-weight="normal" fo:language="it" style:font-name="Times New Roman" style:font-name-asian="Helvetica" style:font-name-complex="Tahoma" style:font-size-asian="11pt" style:font-size-complex="11pt" style:font-style-asian="normal" style:font-style-complex="normal" style:font-weight-asian="normal" style:font-weight-complex="normal" style:text-underline-style="none"/>
    </style:style>
    <style:style style:family="paragraph" style:name="P205" style:parent-style-name="Standard">
      <style:paragraph-properties fo:hyphenation-ladder-count="no-limit" fo:line-height="100%" fo:margin-top="0cm" fo:text-align="justify" style:text-autospace="none" style:writing-mode="lr-tb">
        <style:tab-stops>
          <style:tab-stop style:leader-style="none" style:position="0.651cm" style:type="left"/>
          <style:tab-stop style:leader-style="none" style:position="0.672cm" style:type="left"/>
          <style:tab-stop style:leader-style="none" style:position="1.778cm" style:type="left"/>
          <style:tab-stop style:leader-style="none" style:position="16.764cm" style:type="right"/>
          <style:tab-stop style:leader-style="none" style:position="17.018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05_1">
      <style:text-properties fo:color="#000000" fo:country="IT" fo:font-size="11pt" fo:font-style="normal" fo:font-weight="normal" fo:language="it" style:font-name="Times New Roman" style:font-name-asian="Helvetica" style:font-name-complex="Times New Roman" style:font-size-asian="11pt" style:font-size-complex="11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06" style:parent-style-name="Standard">
      <style:paragraph-properties fo:line-height="100%" fo:margin-left="0cm" fo:margin-right="0cm" fo:margin-top="0cm" fo:text-align="justify" fo:text-indent="1cm"/>
    </style:style>
    <style:style style:family="table" style:name="Table3">
      <style:table-properties fo:margin-left="0.037cm" style:width="16.96cm" style:writing-mode="lr-tb" table:align="left"/>
    </style:style>
    <style:style style:family="table-column" style:name="Column9">
      <style:table-column-properties style:column-width="1.27cm"/>
    </style:style>
    <style:style style:family="table-column" style:name="Column10">
      <style:table-column-properties style:column-width="2.593cm"/>
    </style:style>
    <style:style style:family="table-column" style:name="Column11">
      <style:table-column-properties style:column-width="3.757cm"/>
    </style:style>
    <style:style style:family="table-column" style:name="Column12">
      <style:table-column-properties style:column-width="2.514cm"/>
    </style:style>
    <style:style style:family="table-column" style:name="Column13">
      <style:table-column-properties style:column-width="4.022cm"/>
    </style:style>
    <style:style style:family="table-column" style:name="Column14">
      <style:table-column-properties style:column-width="2.805cm"/>
    </style:style>
    <style:style style:family="table-row" style:name="Row30"/>
    <style:style style:family="table-cell" style:name="Cell117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07" style:parent-style-name="Standard"/>
    <style:style style:family="text" style:name="T207_1">
      <style:text-properties fo:font-size="11pt" style:font-name="Times New Roman" style:font-name-complex="Times New Roman" style:font-size-asian="11pt" style:font-size-complex="11pt"/>
    </style:style>
    <style:style style:family="table-cell" style:name="Cell118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08" style:parent-style-name="Standard"/>
    <style:style style:family="text" style:name="T208_1">
      <style:text-properties fo:font-size="11pt" style:font-name="Times New Roman" style:font-name-complex="Times New Roman" style:font-size-asian="11pt" style:font-size-complex="11pt"/>
    </style:style>
    <style:style style:family="table-cell" style:name="Cell119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09" style:parent-style-name="Standard"/>
    <style:style style:family="text" style:name="T209_1">
      <style:text-properties fo:font-size="11pt" style:font-name="Times New Roman" style:font-name-complex="Times New Roman" style:font-size-asian="11pt" style:font-size-complex="11pt"/>
    </style:style>
    <style:style style:family="table-cell" style:name="Cell120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0" style:parent-style-name="Standard"/>
    <style:style style:family="text" style:name="T210_1">
      <style:text-properties fo:font-size="11pt" style:font-name="Times New Roman" style:font-name-complex="Times New Roman" style:font-size-asian="11pt" style:font-size-complex="11pt"/>
    </style:style>
    <style:style style:family="table-cell" style:name="Cell121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1" style:parent-style-name="Standard"/>
    <style:style style:family="text" style:name="T211_1">
      <style:text-properties fo:font-size="11pt" style:font-name="Times New Roman" style:font-name-complex="Times New Roman" style:font-size-asian="11pt" style:font-size-complex="11pt"/>
    </style:style>
    <style:style style:family="table-cell" style:name="Cell12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12" style:parent-style-name="Standard"/>
    <style:style style:family="text" style:name="T212_1">
      <style:text-properties fo:font-size="11pt" style:font-name="Times New Roman" style:font-name-complex="Times New Roman" style:font-size-asian="11pt" style:font-size-complex="11pt"/>
    </style:style>
    <style:style style:family="table-row" style:name="Row31"/>
    <style:style style:family="table-cell" style:name="Cell123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3" style:parent-style-name="Standard"/>
    <style:style style:family="text" style:name="T213_1">
      <style:text-properties fo:font-size="11pt" style:font-name="Times New Roman" style:font-name-complex="Times New Roman" style:font-size-asian="11pt" style:font-size-complex="11pt"/>
    </style:style>
    <style:style style:family="table-cell" style:name="Cell124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4" style:parent-style-name="Standard"/>
    <style:style style:family="text" style:name="T214_1">
      <style:text-properties fo:font-size="11pt" style:font-name="Times New Roman" style:font-name-complex="Times New Roman" style:font-size-asian="11pt" style:font-size-complex="11pt"/>
    </style:style>
    <style:style style:family="table-cell" style:name="Cell125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5" style:parent-style-name="Standard"/>
    <style:style style:family="text" style:name="T215_1">
      <style:text-properties fo:font-size="11pt" style:font-name="Times New Roman" style:font-name-complex="Times New Roman" style:font-size-asian="11pt" style:font-size-complex="11pt"/>
    </style:style>
    <style:style style:family="table-cell" style:name="Cell126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6" style:parent-style-name="Standard"/>
    <style:style style:family="text" style:name="T216_1">
      <style:text-properties fo:font-size="11pt" style:font-name="Times New Roman" style:font-name-complex="Times New Roman" style:font-size-asian="11pt" style:font-size-complex="11pt"/>
    </style:style>
    <style:style style:family="table-cell" style:name="Cell127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7" style:parent-style-name="Standard"/>
    <style:style style:family="text" style:name="T217_1">
      <style:text-properties fo:font-size="11pt" style:font-name="Times New Roman" style:font-name-complex="Times New Roman" style:font-size-asian="11pt" style:font-size-complex="11pt"/>
    </style:style>
    <style:style style:family="table-cell" style:name="Cell12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18" style:parent-style-name="Standard"/>
    <style:style style:family="text" style:name="T218_1">
      <style:text-properties fo:font-size="11pt" style:font-name="Times New Roman" style:font-name-complex="Times New Roman" style:font-size-asian="11pt" style:font-size-complex="11pt"/>
    </style:style>
    <style:style style:family="table-row" style:name="Row32"/>
    <style:style style:family="table-cell" style:name="Cell129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19" style:parent-style-name="Standard"/>
    <style:style style:family="text" style:name="T219_1">
      <style:text-properties fo:font-size="11pt" style:font-name="Times New Roman" style:font-name-complex="Times New Roman" style:font-size-asian="11pt" style:font-size-complex="11pt"/>
    </style:style>
    <style:style style:family="table-cell" style:name="Cell130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0" style:parent-style-name="Standard"/>
    <style:style style:family="text" style:name="T220_1">
      <style:text-properties fo:font-size="11pt" style:font-name="Times New Roman" style:font-name-complex="Times New Roman" style:font-size-asian="11pt" style:font-size-complex="11pt"/>
    </style:style>
    <style:style style:family="table-cell" style:name="Cell131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1" style:parent-style-name="Standard"/>
    <style:style style:family="text" style:name="T221_1">
      <style:text-properties fo:font-size="11pt" style:font-name="Times New Roman" style:font-name-complex="Times New Roman" style:font-size-asian="11pt" style:font-size-complex="11pt"/>
    </style:style>
    <style:style style:family="table-cell" style:name="Cell13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2" style:parent-style-name="Standard"/>
    <style:style style:family="text" style:name="T222_1">
      <style:text-properties fo:font-size="11pt" style:font-name="Times New Roman" style:font-name-complex="Times New Roman" style:font-size-asian="11pt" style:font-size-complex="11pt"/>
    </style:style>
    <style:style style:family="table-cell" style:name="Cell133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223" style:parent-style-name="Standard"/>
    <style:style style:family="text" style:name="T223_1">
      <style:text-properties fo:font-size="11pt" style:font-name="Times New Roman" style:font-name-complex="Times New Roman" style:font-size-asian="11pt" style:font-size-complex="11pt"/>
    </style:style>
    <style:style style:family="table-cell" style:name="Cell13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24" style:parent-style-name="Standard"/>
    <style:style style:family="text" style:name="T224_1">
      <style:text-properties fo:font-size="11pt" style:font-name="Times New Roman" style:font-name-complex="Times New Roman" style:font-size-asian="11pt" style:font-size-complex="11pt"/>
    </style:style>
    <style:style style:family="paragraph" style:name="P225" style:parent-style-name="Standard">
      <style:paragraph-properties fo:text-align="justify"/>
      <style:text-properties style:font-name="Times New Roman" style:font-name-complex="Times New Roman" style:font-size-complex="12pt" style:font-weight-complex="bold"/>
    </style:style>
    <style:style style:family="paragraph" style:name="P226" style:parent-style-name="Standard">
      <style:paragraph-properties fo:text-align="justify"/>
    </style:style>
    <style:style style:family="text" style:name="T226_1">
      <style:text-properties style:font-name="Times New Roman" style:font-name-complex="Times New Roman"/>
    </style:style>
    <style:style style:family="paragraph" style:name="P227" style:parent-style-name="Nessuna_20_spaziatura"/>
    <style:style style:family="text" style:name="T227_1">
      <style:text-properties fo:country="IT" fo:country-asian="CN" fo:country-complex="SA" fo:font-size="12pt" fo:language="it" fo:language-asian="zh" fo:language-complex="ar" style:font-name="Times New Roman" style:font-name-asian="Times New Roman" style:font-name-complex="Times New Roman" style:font-size-asian="12pt" style:font-size-complex="12pt"/>
    </style:style>
    <style:style style:family="text" style:name="T227_2">
      <style:text-properties fo:country="IT" fo:country-asian="CN" fo:country-complex="SA" fo:font-size="12pt" fo:language="it" fo:language-asian="zh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28" style:parent-style-name="Nessuna_20_spaziatura">
      <style:text-properties fo:font-size="12pt" style:font-size-asian="12pt" style:font-size-complex="12pt"/>
    </style:style>
    <style:style style:family="paragraph" style:name="P229" style:parent-style-name="Nessuna_20_spaziatura">
      <style:text-properties fo:font-size="12pt" style:font-size-asian="12pt" style:font-size-complex="12pt"/>
    </style:style>
    <style:style style:family="paragraph" style:name="P230" style:parent-style-name="Standard">
      <style:paragraph-properties fo:margin-left="9.753cm" fo:margin-right="0cm" fo:text-align="center" fo:text-indent="0cm"/>
    </style:style>
    <style:style style:family="text" style:name="T230_1"/>
    <style:style style:family="paragraph" style:name="P231" style:parent-style-name="Standard">
      <style:paragraph-properties fo:margin-left="9.753cm" fo:margin-right="0cm" fo:text-align="center" fo:text-indent="0cm"/>
    </style:style>
    <style:style style:family="text" style:name="T231_1"/>
    <style:style style:family="paragraph" style:name="P232" style:parent-style-name="Standard">
      <style:paragraph-properties fo:text-align="justify"/>
      <style:text-properties fo:font-weight="bold" style:font-name="Times New Roman" style:font-name-complex="Times New Roman" style:font-size-complex="12pt" style:font-weight-asian="bold" style:font-weight-complex="bold"/>
    </style:style>
  </office:automatic-styles>
  <office:body>
    <office:text>
      <text:p text:style-name="P1"/>
      <text:p text:style-name="P2"><text:span text:style-name="T2_1">DETERMINAZIONE<text:s/>DEL<text:s/>RESPONSABILE<text:s/>DEL<text:s/>SERVIZIO</text:span></text:p>
      <text:p text:style-name="P3"><text:bookmark-start text:name="settore"/><text:span text:style-name="T3_1">Servizio<text:s/>Opere<text:s/>Pubbliche<text:s/>e<text:s/>Progettazione</text:span><text:bookmark-end text:name="settore"/></text:p>
      <text:p text:style-name="P4"><text:span text:style-name="T4_1">N.</text:span><text:bookmark-start text:name="nro_determina"/><text:span text:style-name="T4_2">65</text:span><text:bookmark-end text:name="nro_determina"/><text:span text:style-name="T4_3"><text:s/>DEL<text:s/></text:span><text:bookmark-start text:name="data_det"/><text:span text:style-name="T4_4">30/10/2020</text:span><text:bookmark-end text:name="data_det"/><text:span text:style-name="T4_5"><text:s/></text:span></text:p>
      <text:p text:style-name="P5"/>
      <text:p text:style-name="P6"><text:span text:style-name="T6_1">Nr.Reg.Generale:</text:span><text:span text:style-name="T6_2"><text:s/></text:span><text:bookmark-start text:name="numero_gen"/><text:span text:style-name="T6_3">1086</text:span><text:bookmark-end text:name="numero_gen"/></text:p>
      <text:p text:style-name="P7"><text:span text:style-name="T7_1"><text:s/></text:span></text:p>
      <text:p text:style-name="P8"><text:span text:style-name="T8_1">OGGETTO</text:span><text:span text:style-name="T8_2">:</text:span><text:bookmark-start text:name="oggetto"/><text:span text:style-name="T8_3">EDIFICI<text:s/>SCOLASTICI<text:s/>-<text:s/>LAVORI<text:s/>DI<text:s/>ADEGUAMENTO<text:s/>AI<text:s/>FINI<text:s/>ANTINCENDIO<text:s/>PRESSO<text:s/>LA<text:s/>SCUOLA<text:s/>DELL'INFANZIA<text:s/>DEL<text:s/>CAPOLUOGO<text:s/>-<text:s/>DETERMINA<text:s/>A<text:s/>CONTRATTARE<text:s/>CON<text:s/>AFFIDAMENTO<text:s/>DIRETTO<text:s/>PRECEDUTO<text:s/>DA<text:s/>AVVISO<text:s/>DI<text:s/>MANIFESTAZIONE<text:s/>DI<text:s/>INTERESSE<text:s/>-<text:s/>CUP:<text:s/>H49I19000010004<text:s/>CIG.:<text:s/>8490129417<text:s/>N.<text:s/>GARA:<text:s/>7925008</text:span><text:bookmark-end text:name="oggetto"/><text:span text:style-name="T8_4"><text:s text:c="3"/></text:span></text:p>
      <text:p text:style-name="P9"/>
      <text:p text:style-name="P10"><text:span text:style-name="T10_1">IL<text:s/>RESPONSABILE<text:s/>DEL<text:s/>SERVIZIO</text:span></text:p>
      <text:p text:style-name="P11"/>
      <text:p text:style-name="P12"><text:bookmark-start text:name="TESTO"/><text:span text:style-name="T12_1">Dato<text:s/>atto<text:s/>che<text:s/>con<text:s/>deliberazione<text:s/>del<text:s/>Consiglio<text:s/>Comunale<text:s/>n.<text:s/>115<text:s/>del<text:s/>19/12/2019,<text:s/>dichiarata<text:s/>immediatamente<text:s/>eseguibile,<text:s/>�<text:s/>stato<text:s/>approvato<text:s/>il<text:s/>bilancio<text:s/>di<text:s/>previsione<text:s/>2020/2022.</text:span></text:p>
      <text:p text:style-name="P13"><text:span text:style-name="T13_1">Richiamata<text:s/>la<text:s/>deliberazione<text:s/>G.C.<text:s/>n.<text:s/>3<text:s/>del<text:s/>8.01.2020,<text:s/>dichiarata<text:s/>immediatamente<text:s/>eseguibile,<text:s/>con<text:s/>la<text:s/>quale<text:s/>�<text:s/>stato<text:s/>approvato<text:s/>il<text:s/>Piano<text:s/>esecutivo<text:s/>di<text:s/>gestione<text:s/>per<text:s/>l’esercizio<text:s/>2020,<text:s/>con<text:s/>conseguente<text:s/>individuazione<text:s/>dei<text:s/>capitoli<text:s/>di<text:s/>entrata<text:s/>e<text:s/>di<text:s/>spesa<text:s/>assegnati<text:s/>ai<text:s/>responsabili<text:s/>dei<text:s/>servizi,<text:s/>ai<text:s/>sensi<text:s/>degli<text:s/>artt.<text:s/>107<text:s/>e<text:s/>109<text:s/>del<text:s/>D.Lgs.<text:s/>1.08.2000,<text:s/>n.<text:s/>267;</text:span></text:p>
      <text:p text:style-name="P14"><text:span text:style-name="T14_1">Richiamati<text:s/>gli<text:s/>artt.<text:s/>75<text:s/>e<text:s/>81<text:s/>dello<text:s/>Statuto<text:s/>comunale<text:s/>approvato<text:s/>con<text:s/>deliberazioni<text:s/>consiliari<text:s/>n.<text:s/>160<text:s/>del<text:s/>14/10/1991,<text:s/>n.<text:s/>57<text:s/>del<text:s/>06.05.1992<text:s/>e<text:s/>n.<text:s/>80<text:s/>del<text:s/>30.06.1992<text:s/>e<text:s/>pubblicato<text:s/>sul<text:s/>BURT<text:s/>n.<text:s/>62<text:s/>del<text:s/>04.11.1992<text:s/>e<text:s/>successive<text:s/>modificazioni;</text:span></text:p>
      <text:p text:style-name="P15"><text:span text:style-name="T15_1">Visto<text:s/>il<text:s/>vigente<text:s/>regolamento<text:s/>sull'ordinamento<text:s/>degli<text:s/>Uffici<text:s/>e<text:s/>dei<text:s/>servizi,<text:s/>approvato<text:s/>con<text:s/>deliberazione<text:s/>G.C.<text:s/>n.<text:s/>41<text:s/>del<text:s/>28.02.2011<text:s/>e<text:s/>successivamente<text:s/>modificato<text:s/>ed<text:s/>integrato;</text:span></text:p>
      <text:p text:style-name="P16"><text:span text:style-name="T16_1">Vista<text:s/>la<text:s/>deliberazione<text:s/>G.C.<text:s/>n.<text:s/>44<text:s/>del<text:s/>18.03.2020,<text:s/>con<text:s/>la<text:s/>quale<text:s/>sono<text:s/>stati<text:s/>approvati<text:s/>il<text:s/>nuovo<text:s/>organigramma<text:s/>ed<text:s/>il<text:s/>nuovo<text:s/>funzionigramma<text:s/>dell’Ente,<text:s/>in<text:s/>applicazione<text:s/>dell’art.<text:s/>27<text:s/>del<text:s/>regolamento<text:s/>sull’ordinamento<text:s/>degli<text:s/>uffici<text:s/>e<text:s/>dei<text:s/>servizi;</text:span></text:p>
      <text:p text:style-name="P17"><text:span text:style-name="T17_1">Visto<text:s/>il<text:s/>decreto<text:s/>del<text:s/>Sindaco<text:s/>n.<text:s/>16<text:s/>del<text:s/>31/03/2020,<text:s/>con<text:s/>il<text:s/>quale<text:s/>�<text:s/>stato<text:s/>nominato<text:s/>il<text:s/>Responsabile<text:s/>del<text:s/>Servizio</text:span><text:span text:style-name="T17_2"><text:s/>Opere<text:s/>Pubbliche<text:s/>e<text:s/>Progettazione</text:span><text:span text:style-name="T17_3"><text:s/>nella<text:s/>persona<text:s/>dell’Arch.<text:s/>Francesco<text:s/>Pruneti<text:s/>fino<text:s/>al<text:s/>31/12/2020</text:span><text:span text:style-name="T17_4">;</text:span></text:p>
      <text:p text:style-name="P18"/>
      <text:p text:style-name="P19"><text:span text:style-name="T19_1">Premesso<text:s/>che</text:span><text:span text:style-name="T19_2">:</text:span></text:p>
      <text:p text:style-name="P20"><text:span text:style-name="T20_1">-<text:s/>il<text:s/>Comune<text:s/>di<text:s/>San<text:s/>Casciano<text:s/>�<text:s/>proprietario<text:s/>di<text:s/>una<text:s/>scuola<text:s/>dell'infanzia,<text:s/>posta<text:s/>in<text:s/>viale<text:s/>San<text:s/>Francesco<text:s/>nel<text:s/>capoluogo,<text:s/>sede<text:s/>di<text:s/>attivit�<text:s/>soggetta<text:s/>al<text:s/>rilascio<text:s/>del<text:s/>Certificato<text:s/>di<text:s/>Prevenzione<text:s/>Incendi<text:s/>(C.P.I.);</text:span></text:p>
      <text:p text:style-name="P21"><text:span text:style-name="T21_1">-<text:s/>in<text:s/>data<text:s/>07/05/2008<text:s/>�<text:s/>stato<text:s/>rilasciato<text:s/>parere<text:s/>favorevole<text:s/>dal<text:s/>locale<text:s/>Comando<text:s/>dei<text:s/>Vigili<text:s/>del<text:s/>Fuoco<text:s/>sul<text:s/>progetto<text:s/>a<text:s/>firma<text:s/>del<text:s/>Geom.<text:s/>P.<text:s/>Ferrati<text:s/>relativo<text:s/>alla<text:s/>suddetta<text:s/>attivit�;</text:span></text:p>
      <text:p text:style-name="P22"><text:span text:style-name="T22_1">-<text:s/>sulla<text:s/>base<text:s/>del<text:s/>progetto<text:s/>approvato<text:s/>dal<text:s/>Comando<text:s/>Provinciale<text:s/>dei<text:s/>VV.F.,<text:s/>si<text:s/>rendono<text:s/>necessarie<text:s/>alcune<text:s/>lavorazioni<text:s/>sulla<text:s/>scuola,<text:s/>sia<text:s/>di<text:s/>carattere<text:s/>edile<text:s/>che<text:s/>impiantistico,<text:s/>per<text:s/>garantire<text:s/>il<text:s/>rispetto<text:s/>della<text:s/>normativa<text:s/>antincendio,<text:s/>in<text:s/>particolare<text:s/>del<text:s/>D.M.<text:s/>26/08/1992<text:s/>(“Norme<text:s/>di<text:s/>prevenzione<text:s/>incendi<text:s/>nell'edilizia<text:s/>scolastica”);</text:span></text:p>
      <text:p text:style-name="P23"><text:span text:style-name="T23_1">-<text:s/>con<text:s/>Determinazione<text:s/>del<text:s/>Servizio<text:s/>Opere<text:s/>Pubbliche<text:s/>e<text:s/>Progettazione<text:s/>n.<text:s/>8<text:s/>del<text:s/>24.04.2020,<text:s/>�<text:s/>stato<text:s/>affidato<text:s/>direttamente<text:s/>allo<text:s/>Studio<text:s/>Associato<text:s/>Frusi<text:s/>&amp;<text:s/>Partners<text:s/>Societ�<text:s/>di<text:s/>Ingegneria<text:s/>s.r.l.,<text:s/>con<text:s/>sede<text:s/>in<text:s/>Firenze<text:s/>(FI),<text:s/>Via<text:s/>F.<text:s/>Corteccia,<text:s/>28/1<text:s/>–<text:s/>P.IVA:<text:s/>05909560483<text:s/>il<text:s/>servizio<text:s/>attinente<text:s/>all'architettura<text:s/>e<text:s/>all'ingegneria<text:s/>per<text:s/>la<text:s/>progettazione<text:s/>integrale<text:s/>definitiva/esecutiva,<text:s/>la<text:s/>direzione<text:s/>lavori<text:s/>ed<text:s/>il<text:s/>coordinamento<text:s/>della<text:s/>sicurezza<text:s/>in<text:s/>fase<text:s/>di<text:s/>progettazione<text:s/>e<text:s/>di<text:s/>esecuzione<text:s/>dei<text:s/>lavori<text:s/>di<text:s/>“Adeguamento<text:s/>alla<text:s/>prevenzione<text:s/>incendi<text:s/>della<text:s/>scuola<text:s/>per<text:s/>l'infanzia<text:s/>di<text:s/>San<text:s/>Casciano<text:s/>in<text:s/>Val<text:s/>Di<text:s/>Pesa”;</text:span></text:p>
      <text:p text:style-name="P24"><text:span text:style-name="T24_1">-<text:s/>i<text:s/>lavori<text:s/>dovranno<text:s/>prendere<text:s/>avvio<text:s/>dall'estate<text:s/>dell'anno<text:s/>2021<text:s/>e,<text:s/>segnatamente,<text:s/>a<text:s/>partire<text:s/>dal<text:s/>primo<text:s/>giorno<text:s/>non<text:s/>festivo<text:s/>immediatamente<text:s/>successivo<text:s/>alla<text:s/>chiusura<text:s/>del<text:s/>suddetto<text:s/>istituto<text:s/>scolastico;</text:span></text:p>
      <text:p text:style-name="P25"/>
      <text:p text:style-name="P26"><text:span text:style-name="T26_1"><text:tab/>Dato<text:s/>atto<text:s/>che<text:s/>i</text:span><text:span text:style-name="T26_2"><text:s/>presenti<text:s/>lavori<text:s/>–<text:s/>i<text:s/>quali<text:s/>procederanno<text:s/>regolarmente<text:s/>come<text:s/>definito<text:s/>dal<text:s/>crono<text:s/>programma<text:s/>di<text:s/>progetto<text:s/>–<text:s/>saranno<text:s/>esclusivamente<text:s/>da<text:s/>realizzare<text:s/>durante<text:s/>l’arco<text:s/>temporale<text:s/>della<text:s/>chiusura<text:s/>estiva<text:s/>della<text:s/>scuola,<text:s/>viene<text:s/>definito<text:s/>e<text:s/>chiarito<text:s/>fin<text:s/>da<text:s/>ora<text:s/>che<text:s/>dalla<text:s/>data<text:s/>del<text:s/>contratto,<text:s/>l’impresa<text:s/>aggiudicataria<text:s/>accetter�,<text:s/>senza<text:s/>alcuna<text:s/>riserva<text:s/>o<text:s/>eccezione,<text:s/>che<text:s/>a<text:s/>prescindere<text:s/>dalla<text:s/>data<text:s/>di<text:s/>consegna<text:s/>di<text:s/>cui<text:s/>all’art.<text:s/>5<text:s/>del<text:s/>DM<text:s/>07/03/2018<text:s/>n�49<text:s/>i<text:s/>lavori<text:s/>ed<text:s/>i<text:s/>termini<text:s/>contrattuali<text:s/>decorreranno<text:s/>dalla<text:s/>data<text:s/>della<text:s/>chiusura<text:s/>estiva<text:s/>della<text:s/>scuola;</text:span></text:p>
      <text:p text:style-name="P27"/>
      <text:p text:style-name="P28"><text:span text:style-name="T28_1"><text:tab/>Visto<text:s/>quindi<text:s/>il</text:span><text:span text:style-name="T28_2"><text:s/>progetto<text:s/>esecutivo</text:span><text:span text:style-name="T28_3"><text:s/>dei<text:s/>lavori<text:s/>di<text:s/>“</text:span><text:span text:style-name="T28_4">ADEGUAMENTO<text:s/>ALLA<text:s/>PREVENZIONE<text:s/>INCENDI<text:s/>DELLA<text:s/>SCUOLA<text:s/>PER<text:s/>L'INFANZIA<text:s/>DI<text:s/>SAN<text:s/>CASCIANO<text:s/>IN<text:s/>VAL<text:s/>DI<text:s/>PESA</text:span><text:span text:style-name="T28_5">”,<text:s/>redatto<text:s/>dallo<text:s/>Studio<text:s/>Associato<text:s/>Frusi<text:s/>&amp;<text:s/>Partners<text:s/>Societ�<text:s/>di<text:s/>Ingegneria<text:s/>s.r.l.,<text:s/>approvato<text:s/>con<text:s/>Deliberazione<text:s/>di<text:s/>Giunta<text:s/>Comunale<text:s/>n.<text:s/>106<text:s/>del<text:s/>07/07/2020;</text:span></text:p>
      <text:p text:style-name="P29"/>
      <text:p text:style-name="P30"><text:span text:style-name="T30_1">Dato<text:s/>atto<text:s/>che<text:s/>il<text:s/>costo<text:s/>complessivo<text:s/>dell'intervento,<text:s/>come<text:s/>risultante<text:s/>dal<text:s/>quadro<text:s/>tecnico<text:s/>economico<text:s/>di<text:s/>progetto,<text:s/>ammonta<text:s/>a</text:span><text:span text:style-name="T30_2"><text:s/>€</text:span><text:span text:style-name="T30_3"><text:s/>185.000,00,</text:span><text:span text:style-name="T30_4"><text:s/>cos�<text:s/>ripartiti:</text:span></text:p>
      <text:p text:style-name="P31"/>
      <table:table table:name="Tabella4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2"><text:span text:style-name="T32_1">Per<text:s/>Lavori</text:span></text:p>
          </table:table-cell>
          <table:table-cell table:style-name="Cell2">
            <text:p text:style-name="P33"/>
          </table:table-cell>
          <table:table-cell table:style-name="Cell3">
            <text:p text:style-name="P34"/>
          </table:table-cell>
          <table:table-cell table:style-name="Cell4">
            <text:p text:style-name="P35"/>
          </table:table-cell>
        </table:table-row>
        <table:table-row table:style-name="Row2">
          <table:table-cell table:style-name="Cell5">
            <text:p text:style-name="P36"><text:span text:style-name="T36_1">-<text:s/>lavori<text:s/>soggetti<text:s/>a<text:s/>ribasso<text:s/>(Categoria<text:s/>Prevalente<text:s/>-<text:s/>OG11)<text:s/>di<text:s/>cui:</text:span></text:p>
          </table:table-cell>
          <table:table-cell table:style-name="Cell6">
            <text:p text:style-name="P37"/>
          </table:table-cell>
          <table:table-cell table:style-name="Cell7">
            <text:p text:style-name="P38"><text:span text:style-name="T38_1">€<text:s/>65.559,71</text:span></text:p>
          </table:table-cell>
          <table:table-cell table:style-name="Cell8">
            <text:p text:style-name="P39"/>
          </table:table-cell>
        </table:table-row>
        <table:table-row table:style-name="Row3">
          <table:table-cell table:style-name="Cell9">
            <text:p text:style-name="P40"><text:span text:style-name="T40_1"><text:s text:c="13"/>-<text:s/>lavori<text:s/>impianto<text:s/>idrico<text:s/>antincendio<text:s/>(Categoria<text:s/>OS3)</text:span></text:p>
          </table:table-cell>
          <table:table-cell table:style-name="Cell10">
            <text:p text:style-name="P41"><text:span text:style-name="T41_1">€.<text:s/>15.886,62</text:span></text:p>
          </table:table-cell>
          <table:table-cell table:style-name="Cell11">
            <text:p text:style-name="P42"/>
          </table:table-cell>
          <table:table-cell table:style-name="Cell12">
            <text:p text:style-name="P43"/>
          </table:table-cell>
        </table:table-row>
        <table:table-row table:style-name="Row4">
          <table:table-cell table:style-name="Cell13">
            <text:p text:style-name="P44"><text:span text:style-name="T44_1"><text:s text:c="13"/>-<text:s/>lavori<text:s/>impianto<text:s/>gas<text:s/>metano<text:s/>(Categoria<text:s/>OS3)</text:span></text:p>
          </table:table-cell>
          <table:table-cell table:style-name="Cell14">
            <text:p text:style-name="P45"><text:span text:style-name="T45_1">€.<text:s/>3.578,64</text:span></text:p>
          </table:table-cell>
          <table:table-cell table:style-name="Cell15">
            <text:p text:style-name="P46"/>
          </table:table-cell>
          <table:table-cell table:style-name="Cell16">
            <text:p text:style-name="P47"/>
          </table:table-cell>
        </table:table-row>
        <table:table-row table:style-name="Row5">
          <table:table-cell table:style-name="Cell17">
            <text:p text:style-name="P48"><text:span text:style-name="T48_1"><text:s text:c="13"/>-<text:s/>lavori<text:s/>impianti<text:s/>elettrici<text:s/>(Categoria<text:s/>OS30)</text:span></text:p>
          </table:table-cell>
          <table:table-cell table:style-name="Cell18">
            <text:p text:style-name="P49"><text:span text:style-name="T49_1">€<text:s/>46.094,45</text:span></text:p>
          </table:table-cell>
          <table:table-cell table:style-name="Cell19">
            <text:p text:style-name="P50"/>
          </table:table-cell>
          <table:table-cell table:style-name="Cell20">
            <text:p text:style-name="P51"/>
          </table:table-cell>
        </table:table-row>
        <table:table-row table:style-name="Row6">
          <table:table-cell table:style-name="Cell21">
            <text:p text:style-name="P52"><text:span text:style-name="T52_1">-<text:s/>lavori<text:s/>soggetti<text:s/>a<text:s/>ribasso<text:s/>(Sub<text:s/>Categoria<text:s/>-<text:s/>OG1)</text:span></text:p>
          </table:table-cell>
          <table:table-cell table:style-name="Cell22">
            <text:p text:style-name="P53"/>
          </table:table-cell>
          <table:table-cell table:style-name="Cell23">
            <text:p text:style-name="P54"><text:span text:style-name="T54_1">€<text:s/>64.090,63</text:span></text:p>
          </table:table-cell>
          <table:table-cell table:style-name="Cell24">
            <text:p text:style-name="P55"/>
          </table:table-cell>
        </table:table-row>
        <table:table-row table:style-name="Row7">
          <table:table-cell table:style-name="Cell25">
            <text:p text:style-name="P56"><text:span text:style-name="T56_1">Totale<text:s/>lavori<text:s/>soggetti<text:s/>a<text:s/>ribasso</text:span></text:p>
          </table:table-cell>
          <table:table-cell table:style-name="Cell26">
            <text:p text:style-name="P57"/>
          </table:table-cell>
          <table:table-cell table:style-name="Cell27">
            <text:p text:style-name="P58"><text:span text:style-name="T58_1">€<text:s/>129.650,34</text:span></text:p>
          </table:table-cell>
          <table:table-cell table:style-name="Cell28">
            <text:p text:style-name="P59"/>
          </table:table-cell>
        </table:table-row>
        <table:table-row table:style-name="Row8">
          <table:table-cell table:style-name="Cell29">
            <text:p text:style-name="P60"/>
          </table:table-cell>
          <table:table-cell table:style-name="Cell30">
            <text:p text:style-name="P61"/>
          </table:table-cell>
          <table:table-cell table:style-name="Cell31">
            <text:p text:style-name="P62"/>
          </table:table-cell>
          <table:table-cell table:style-name="Cell32">
            <text:p text:style-name="P63"/>
          </table:table-cell>
        </table:table-row>
        <table:table-row table:style-name="Row9">
          <table:table-cell table:style-name="Cell33">
            <text:p text:style-name="P64"><text:span text:style-name="T64_1">Incidenza<text:s/>presunta<text:s/>della<text:s/>mano<text:s/>d'opera<text:s/>(42,23%)</text:span></text:p>
          </table:table-cell>
          <table:table-cell table:style-name="Cell34">
            <text:p text:style-name="P65"><text:span text:style-name="T65_1">€<text:s/>54.751,34</text:span></text:p>
          </table:table-cell>
          <table:table-cell table:style-name="Cell35">
            <text:p text:style-name="P66"/>
          </table:table-cell>
          <table:table-cell table:style-name="Cell36">
            <text:p text:style-name="P67"/>
          </table:table-cell>
        </table:table-row>
        <table:table-row table:style-name="Row10">
          <table:table-cell table:style-name="Cell37">
            <text:p text:style-name="P68"><text:span text:style-name="T68_1">-<text:s/>maggiorazione<text:s/>dei<text:s/>Costi<text:s/>e<text:s/>oneri<text:s/>Aziendali<text:s/>in<text:s/>riferimento<text:s/>all'Allegato<text:s/>13<text:s/>del<text:s/>DPCM<text:s/>17<text:s/>Maggio<text:s/>2020<text:s/>(0,015*Valore<text:s/>dell'opera<text:s/>soggetta<text:s/>a<text:s/>ribasso)</text:span></text:p>
          </table:table-cell>
          <table:table-cell table:style-name="Cell38">
            <text:p text:style-name="P69"/>
          </table:table-cell>
          <table:table-cell table:style-name="Cell39">
            <text:p text:style-name="P70"><text:span text:style-name="T70_1">€.<text:s/>1.944,76</text:span></text:p>
          </table:table-cell>
          <table:table-cell table:style-name="Cell40">
            <text:p text:style-name="P71"/>
          </table:table-cell>
        </table:table-row>
        <table:table-row table:style-name="Row11">
          <table:table-cell table:style-name="Cell41">
            <text:p text:style-name="P72"><text:span text:style-name="T72_1">-<text:s/>oneri<text:s/>per<text:s/>l'attuazione<text:s/>della<text:s/>sicurezza,<text:s/>non<text:s/>soggetti<text:s/>a<text:s/>ribasso</text:span></text:p>
          </table:table-cell>
          <table:table-cell table:style-name="Cell42">
            <text:p text:style-name="P73"/>
          </table:table-cell>
          <table:table-cell table:style-name="Cell43">
            <text:p text:style-name="P74"><text:span text:style-name="T74_1">€.<text:s/>4.701,57</text:span></text:p>
          </table:table-cell>
          <table:table-cell table:style-name="Cell44">
            <text:p text:style-name="P75"/>
          </table:table-cell>
        </table:table-row>
        <table:table-row table:style-name="Row12">
          <table:table-cell table:style-name="Cell45">
            <text:p text:style-name="P76"><text:span text:style-name="T76_1">Sommano<text:s/>totale<text:s/>lavori</text:span></text:p>
          </table:table-cell>
          <table:table-cell table:style-name="Cell46">
            <text:p text:style-name="P77"/>
          </table:table-cell>
          <table:table-cell table:style-name="Cell47">
            <text:p text:style-name="P78"/>
          </table:table-cell>
          <table:table-cell table:style-name="Cell48">
            <text:p text:style-name="P79"><text:span text:style-name="T79_1">€<text:s/>136.296,67</text:span></text:p>
          </table:table-cell>
        </table:table-row>
        <table:table-row table:style-name="Row13">
          <table:table-cell table:style-name="Cell49">
            <text:p text:style-name="P80"/>
          </table:table-cell>
          <table:table-cell table:style-name="Cell50">
            <text:p text:style-name="P81"/>
          </table:table-cell>
          <table:table-cell table:style-name="Cell51">
            <text:p text:style-name="P82"/>
          </table:table-cell>
          <table:table-cell table:style-name="Cell52">
            <text:p text:style-name="P83"/>
          </table:table-cell>
        </table:table-row>
        <table:table-row table:style-name="Row14">
          <table:table-cell table:style-name="Cell53">
            <text:p text:style-name="P84"><text:span text:style-name="T84_1">Somme<text:s/>a<text:s/>disposizione</text:span></text:p>
          </table:table-cell>
          <table:table-cell table:style-name="Cell54">
            <text:p text:style-name="P85"/>
          </table:table-cell>
          <table:table-cell table:style-name="Cell55">
            <text:p text:style-name="P86"/>
          </table:table-cell>
          <table:table-cell table:style-name="Cell56">
            <text:p text:style-name="P87"/>
          </table:table-cell>
        </table:table-row>
        <table:table-row table:style-name="Row15">
          <table:table-cell table:style-name="Cell57">
            <text:p text:style-name="P88"><text:span text:style-name="T88_1">-<text:s/>I.V.A.<text:s/>lavori<text:s/>22%</text:span></text:p>
          </table:table-cell>
          <table:table-cell table:style-name="Cell58">
            <text:p text:style-name="P89"/>
          </table:table-cell>
          <table:table-cell table:style-name="Cell59">
            <text:p text:style-name="P90"><text:span text:style-name="T90_1">€.<text:s/>29.985,27</text:span></text:p>
          </table:table-cell>
          <table:table-cell table:style-name="Cell60">
            <text:p text:style-name="P91"/>
          </table:table-cell>
        </table:table-row>
        <table:table-row table:style-name="Row16">
          <table:table-cell table:style-name="Cell61">
            <text:p text:style-name="P92"><text:span text:style-name="T92_1">-<text:s/>spese<text:s/>tecniche<text:s/>compresi<text:s/>oneri<text:s/>(CP<text:s/>5%<text:s/>e<text:s/>IVA<text:s/>22%)</text:span></text:p>
          </table:table-cell>
          <table:table-cell table:style-name="Cell62">
            <text:p text:style-name="P93"/>
          </table:table-cell>
          <table:table-cell table:style-name="Cell63">
            <text:p text:style-name="P94"><text:span text:style-name="T94_1">€.<text:s/>11.529,00</text:span></text:p>
          </table:table-cell>
          <table:table-cell table:style-name="Cell64">
            <text:p text:style-name="P95"/>
          </table:table-cell>
        </table:table-row>
        <table:table-row table:style-name="Row17">
          <table:table-cell table:style-name="Cell65">
            <text:p text:style-name="P96"><text:span text:style-name="T96_1">-<text:s/>accantonamenti<text:s/>art.113,<text:s/>c.<text:s/>2,<text:s/>D.Lgs.<text:s/>50/2016<text:s/>(2%)</text:span></text:p>
          </table:table-cell>
          <table:table-cell table:style-name="Cell66">
            <text:p text:style-name="P97"/>
          </table:table-cell>
          <table:table-cell table:style-name="Cell67">
            <text:p text:style-name="P98"><text:span text:style-name="T98_1">€.<text:s/>2.725,93</text:span></text:p>
          </table:table-cell>
          <table:table-cell table:style-name="Cell68">
            <text:p text:style-name="P99"/>
          </table:table-cell>
        </table:table-row>
        <table:table-row table:style-name="Row18">
          <table:table-cell table:style-name="Cell69">
            <text:p text:style-name="P100"><text:span text:style-name="T100_1">-<text:s/>imprevisti<text:s/>e<text:s/>arrotondamenti</text:span></text:p>
          </table:table-cell>
          <table:table-cell table:style-name="Cell70">
            <text:p text:style-name="P101"/>
          </table:table-cell>
          <table:table-cell table:style-name="Cell71">
            <text:p text:style-name="P102"><text:span text:style-name="T102_1">€.<text:s/>4.463,13</text:span></text:p>
          </table:table-cell>
          <table:table-cell table:style-name="Cell72">
            <text:p text:style-name="P103"/>
          </table:table-cell>
        </table:table-row>
        <table:table-row table:style-name="Row19">
          <table:table-cell table:style-name="Cell73">
            <text:p text:style-name="P104"><text:span text:style-name="T104_1">Totale<text:s/>somme<text:s/>a<text:s/>disposizione</text:span></text:p>
          </table:table-cell>
          <table:table-cell table:style-name="Cell74">
            <text:p text:style-name="P105"/>
          </table:table-cell>
          <table:table-cell table:style-name="Cell75">
            <text:p text:style-name="P106"/>
          </table:table-cell>
          <table:table-cell table:style-name="Cell76">
            <text:p text:style-name="P107"><text:span text:style-name="T107_1">€.<text:s/>48.703,33</text:span></text:p>
          </table:table-cell>
        </table:table-row>
        <table:table-row table:style-name="Row20">
          <table:table-cell table:style-name="Cell77">
            <text:p text:style-name="P108"/>
          </table:table-cell>
          <table:table-cell table:style-name="Cell78">
            <text:p text:style-name="P109"/>
          </table:table-cell>
          <table:table-cell table:style-name="Cell79">
            <text:p text:style-name="P110"/>
          </table:table-cell>
          <table:table-cell table:style-name="Cell80">
            <text:p text:style-name="P111"/>
          </table:table-cell>
        </table:table-row>
        <table:table-row table:style-name="Row21">
          <table:table-cell table:style-name="Cell81">
            <text:p text:style-name="P112"><text:span text:style-name="T112_1">TOTALE</text:span></text:p>
          </table:table-cell>
          <table:table-cell table:style-name="Cell82">
            <text:p text:style-name="P113"/>
          </table:table-cell>
          <table:table-cell table:style-name="Cell83">
            <text:p text:style-name="P114"/>
          </table:table-cell>
          <table:table-cell table:style-name="Cell84">
            <text:p text:style-name="P115"><text:span text:style-name="T115_1">€</text:span><text:span text:style-name="T115_2"><text:s/>185.000,00</text:span></text:p>
          </table:table-cell>
        </table:table-row>
      </table:table>
      <text:p text:style-name="P116"/>
      <text:p text:style-name="P117"><text:span text:style-name="T117_1"><text:tab/>Dato<text:s/>atto<text:s/>che<text:s/>l</text:span><text:span text:style-name="T117_2">a<text:s/>categoria<text:s/>dei<text:s/>lavori,<text:s/>ai<text:s/>sensi<text:s/>dell'allegato<text:s/>a)<text:s/>del<text:s/>DPR<text:s/>210/2007,<text:s/>�<text:s/>la</text:span><text:span text:style-name="T117_3"><text:s/>OG1</text:span><text:span text:style-name="T117_4"><text:s/>e</text:span><text:span text:style-name="T117_5"><text:s/>OG11,</text:span><text:span text:style-name="T117_6"><text:s/>quest'ultima<text:s/>da<text:s/>ritenersi<text:s/>prevalente,<text:s/>come<text:s/>indicato<text:s/>nel<text:s/>Capitolato<text:s/>Speciale<text:s/>d'Appalto,</text:span><text:span text:style-name="T117_7"><text:s/>precisando<text:s/>che<text:s/>ci�</text:span><text:span text:style-name="T117_8"><text:s/>trova<text:s/>giustificazione<text:s/>dal<text:s/>fatto<text:s/>che<text:s/>i<text:s/>lavori<text:s/>individuati<text:s/>nella<text:s/>categoria<text:s/>OG1<text:s/>sono<text:s/>prevalentemente<text:s/>propedeutici<text:s/>alla<text:s/>realizzazione<text:s/>delle<text:s/>opere<text:s/>specialistiche<text:s/>OS3<text:s/>e<text:s/>OS30,<text:s/>ricadenti<text:s/>all’interno<text:s/>della<text:s/>categoria<text:s/>OG11</text:span><text:span text:style-name="T117_9">;</text:span></text:p>
      <text:p text:style-name="P118"/>
      <text:p text:style-name="P119"><text:span text:style-name="T119_1">Dato<text:s/>atto<text:s/>che,<text:s/>ai<text:s/>sensi<text:s/>dell'art.<text:s/>1<text:s/>co.<text:s/>2,<text:s/>lett.<text:s/>a),<text:s/>D.lg.<text:s/>n.<text:s/>76/2020,<text:s/>conv.<text:s/>In<text:s/>L.<text:s/>120/2020,<text:s/>�<text:s/>possibile<text:s/>ricorrere<text:s/>all'affidamento<text:s/>diretto<text:s/>dei<text:s/>lavori<text:s/>per<text:s/>importi<text:s/>fino<text:s/>ad<text:s/>€<text:s/>150.000,00;</text:span></text:p>
      <text:p text:style-name="P120"/>
      <text:p text:style-name="P121"><text:span text:style-name="T121_1">Ritenuto<text:s/>opportuno<text:s/>individuare<text:s/>operatori<text:s/>economici<text:s/>da<text:s/>invitare<text:s/>a<text:s/>presentare<text:s/>il<text:s/>proprio<text:s/>preventivo,<text:s/>mediante<text:s/>pubblicazione</text:span><text:span text:style-name="T121_2"><text:s/>sul<text:s/>sito<text:s/>istituzionale<text:s/>del<text:s/>committente</text:span><text:span text:style-name="T121_3"><text:s/>di<text:s/>apposito<text:s/>avviso<text:s/>di<text:s/>manifestazione<text:s/>di<text:s/>interesse<text:s/>ad<text:s/>essere<text:s/>consultati<text:s/>per<text:s/>l'affidamento<text:s/>diretto<text:s/>dei<text:s/>lavori<text:s/>in<text:s/>oggetto;</text:span></text:p>
      <text:p text:style-name="P122"/>
      <text:p text:style-name="P123"><text:span text:style-name="T123_1">Vista<text:s/>la<text:s/>bozza<text:s/>di<text:s/>avviso<text:s/>di<text:s/>manifestazione<text:s/>di<text:s/>interesse<text:s/>allegata<text:s/>alla<text:s/>presente<text:s/>a<text:s/>farne<text:s/>parte<text:s/>integrale<text:s/>e<text:s/>sostanziale;</text:span></text:p>
      <text:p text:style-name="P124"/>
      <text:p text:style-name="P125"><text:span text:style-name="T125_1">Precisato,<text:s/>ai<text:s/>sensi<text:s/>dell’art.<text:s/>192<text:s/>del<text:s/>D.<text:s/>Lgs.<text:s/>267/2000,<text:s/>che:</text:span></text:p>
      <text:list text:style-name="LS50" xml:id="list0">
        <text:list-item>
          <text:p text:style-name="P126"><text:span text:style-name="T126_1">con<text:s/>l’esecuzione<text:s/>del<text:s/>contratto<text:s/>si<text:s/>intende<text:s/>realizzare<text:s/>il<text:s/>seguente<text:s/>fine:</text:span><text:span text:style-name="T126_2"><text:s/>l'adeguamento<text:s/>antincendio<text:s/>della<text:s/>Scuola<text:s/>dell'Infanzia<text:s/>del<text:s/>Capoluogo</text:span><text:span text:style-name="T126_3">;</text:span></text:p>
        </text:list-item>
        <text:list-item>
          <text:p text:style-name="P127"><text:span text:style-name="T127_1">il</text:span><text:span text:style-name="T127_2"><text:s/>contratto<text:s/>ha<text:s/>per<text:s/>oggetto</text:span><text:span text:style-name="T127_3"><text:s/>i<text:s/>lavori<text:s/>di<text:s/>“</text:span><text:span text:style-name="T127_4">ADEGUAMENTO<text:s/>ALLA<text:s/>PREVENZIONE<text:s/>INCENDI<text:s/>DELLA<text:s/>SCUOLA<text:s/>PER<text:s/>L'INFANZIA<text:s/>DI<text:s/>SAN<text:s/>CASCIANO<text:s/>IN<text:s/>VAL<text:s/>DI<text:s/>PESA</text:span><text:span text:style-name="T127_5">”,<text:s/>come<text:s/>meglio<text:s/>precisato<text:s/>nel<text:s/>progetto<text:s/>agli<text:s/>atti,<text:s/>redatto<text:s/>dallo<text:s/>Studio<text:s/>Associato<text:s/>Frusi<text:s/>&amp;<text:s/>Partners<text:s/>Societ�<text:s/>di<text:s/>Ingegneria<text:s/>s.r.l.;</text:span></text:p>
        </text:list-item>
        <text:list-item>
          <text:p text:style-name="P128"><text:span text:style-name="T128_1">le<text:s/>clausole<text:s/>negoziali<text:s/>essenziali<text:s/>sono<text:s/>contenute<text:s/>nel<text:s/>Capitolato<text:s/>Speciale<text:s/>di<text:s/>Appalto</text:span><text:span text:style-name="T128_2"><text:s/>approvato<text:s/>con<text:s/>Delibera<text:s/>di<text:s/>G.C.<text:s/>n.<text:s/>106<text:s/>del<text:s/>07/07/2020</text:span><text:span text:style-name="T128_3">;</text:span></text:p>
        </text:list-item>
        <text:list-item>
          <text:p text:style-name="P129"><text:span text:style-name="T129_1">la<text:s/>scelta<text:s/>del<text:s/>contraente<text:s/>viene<text:s/>effettuata<text:s/>mediante</text:span><text:span text:style-name="T129_2"><text:s/>affidamento<text:s/>diretto</text:span><text:span text:style-name="T129_3"><text:s/>ai<text:s/>sensi<text:s/>dell'art.<text:s/>1<text:s/>co.<text:s/>2,<text:s/>lett.<text:s/>a),<text:s/>D.lg.<text:s/>n.<text:s/>76/2020,<text:s/>conv.<text:s/>In<text:s/>L.<text:s/>120/2020,<text:s/>preceduta<text:s/>da<text:s/>avviso<text:s/>di<text:s/>manifestazione<text:s/>di<text:s/>interesse<text:s/>pubblicata<text:s/>sul<text:s/>sito<text:s/>istituzionale<text:s/>del<text:s/>committente<text:s/>nella<text:s/>sezione</text:span><text:span text:style-name="T129_4"><text:s/>“Bandi<text:s/>e<text:s/>Avvisi”</text:span><text:span text:style-name="T129_5">,<text:s/>con<text:s/>il</text:span><text:span text:style-name="T129_6"><text:s/>criterio<text:s/>di<text:s/>aggiudicazione</text:span><text:span text:style-name="T129_7"><text:s/>del</text:span><text:span text:style-name="T129_8"><text:s/>minor<text:s/>prezzo</text:span><text:span text:style-name="T129_9"><text:s/>ex<text:s/>art.<text:s/>36,<text:s/>co.<text:s/>9bis,<text:s/>D.lgs.<text:s/>50/2020,<text:s/>fatta<text:s/>salva<text:s/>l'operativit�<text:s/>dell'esclusione<text:s/>automatica<text:s/>delle<text:s/>offerte<text:s/>che<text:s/>presentano<text:s/>una<text:s/>percentuale<text:s/>di<text:s/>ribasso<text:s/>pari<text:s/>o<text:s/>superiore<text:s/>alla<text:s/>soglia<text:s/>di<text:s/>anomalia<text:s/>individuata<text:s/>ai<text:s/>sensi<text:s/>dell'art.<text:s/>97,<text:s/>commi<text:s/>2,<text:s/>2bis,<text:s/>2<text:s/>ter,<text:s/>D.Lgs<text:s/>50/2016,<text:s/>anche<text:s/>qualora<text:s/>il<text:s/>numero<text:s/>delle<text:s/>offerte<text:s/>ammesse<text:s/>sia<text:s/>pari<text:s/>o<text:s/>superiore<text:s/>a<text:s/>cinque<text:s/>(5),<text:s/>come<text:s/>previsto<text:s/>dall'art.<text:s/>1,<text:s/>co.<text:s/>3,<text:s/>D.lg.<text:s/>76/2020,<text:s/>conv.<text:s/>in<text:s/>l.<text:s/>120/2020;</text:span></text:p>
        </text:list-item>
        <text:list-item>
          <text:p text:style-name="P130"><text:span text:style-name="T130_1">i<text:s/>presenti<text:s/>lavori<text:s/>–<text:s/>i<text:s/>quali<text:s/>procederanno<text:s/>regolarmente<text:s/>come<text:s/>definito<text:s/>dal<text:s/>crono<text:s/>programma<text:s/>di<text:s/>progetto<text:s/>–<text:s/>saranno<text:s/>esclusivamente<text:s/>da<text:s/>realizzare<text:s/>durante<text:s/>l’arco<text:s/>temporale<text:s/>della<text:s/>chiusura<text:s/>estiva<text:s/>della<text:s/>scuola<text:s/>e,<text:s/>pertanto,<text:s/>viene<text:s/>definito<text:s/>e<text:s/>chiarito<text:s/>fin<text:s/>da<text:s/>ora<text:s/>che<text:s/>dalla<text:s/>data<text:s/>del<text:s/>contratto,<text:s/>l’impresa<text:s/>aggiudicataria<text:s/>accetter�,<text:s/>senza<text:s/>alcuna<text:s/>riserva<text:s/>o<text:s/>eccezione,<text:s/>che<text:s/>a<text:s/>prescindere<text:s/>dalla<text:s/>data<text:s/>di<text:s/>consegna<text:s/>di<text:s/>cui<text:s/>all’art.<text:s/>5<text:s/>del<text:s/>DM<text:s/>07/03/2018<text:s/>n�49<text:s/>i<text:s/>lavori<text:s/>ed<text:s/>i<text:s/>termini<text:s/>contrattuali<text:s/>decorreranno<text:s/>dalla<text:s/>data<text:s/>della<text:s/>chiusura<text:s/>estiva<text:s/>della<text:s/>scuola;</text:span></text:p>
        </text:list-item>
      </text:list>
      <text:p text:style-name="P131"/>
      <text:p text:style-name="P132"><text:span text:style-name="T132_1">Dato<text:s/>atto<text:s/>della<text:s/>complessit�<text:s/>della<text:s/>presente<text:s/>procedura,<text:s/>nonostante<text:s/>il<text:s/>ricorso<text:s/>alla<text:s/>forma<text:s/>semplificata<text:s/>dell’affidamento<text:s/>diretto,<text:s/>atteso<text:s/>che<text:s/>questa<text:s/>Amministrazione<text:s/>provveder�<text:s/>allo<text:s/>svolgimento<text:s/>di<text:s/>una<text:s/>procedura<text:s/>sostanzialmente<text:s/>comparativa<text:s/>tra<text:s/>i<text:s/>preventivi<text:s/>rimessi<text:s/>dagli<text:s/>operatori<text:s/>economici<text:s/>che<text:s/>avranno<text:s/>manifestato<text:s/>interesse;</text:span></text:p>
      <text:p text:style-name="P133"/>
      <text:p text:style-name="P134"><text:span text:style-name="T134_1">Visto,<text:s/>pertanto,<text:s/>il<text:s/>Regolamento<text:s/>Comunale<text:s/>recante<text:s/>norme<text:s/>e<text:s/>criteri<text:s/>per<text:s/>la<text:s/>ripartizione<text:s/>del<text:s/>fondo<text:s/>incentivante<text:s/>per<text:s/>le<text:s/>funzioni<text:s/>tecniche<text:s/>di<text:s/>cui<text:s/>all'art.<text:s/>113<text:s/>del<text:s/>D.Lgs.<text:s/>50/2016</text:span><text:span text:style-name="T134_2"><text:s/>approvato</text:span><text:span text:style-name="T134_3"><text:s/>con<text:s/>Deliberazione<text:s/>di<text:s/>Giunta<text:s/>Comunale<text:s/>n.<text:s/>275<text:s/>del<text:s/>23.11.2017;</text:span></text:p>
      <text:p text:style-name="P135"/>
      <text:p text:style-name="P136"><text:span text:style-name="T136_1">Dato<text:s/>atto<text:s/>che<text:s/>si<text:s/>rende<text:s/>necessario<text:s/>procedere<text:s/>al<text:s/>conferimento<text:s/>delle<text:s/>funzioni<text:s/>tecniche<text:s/>relative<text:s/>ai<text:s/>lavori<text:s/>in<text:s/>oggetto<text:s/>ai<text:s/>sensi<text:s/>dell'art.<text:s/>5<text:s/>del<text:s/>Regolamento<text:s/>suddetto;</text:span></text:p>
      <text:p text:style-name="P137"/>
      <text:p text:style-name="P138"><text:span text:style-name="T138_1">Visti<text:s/>gli<text:s/>articoli<text:s/>183<text:s/>e<text:s/>191<text:s/>del<text:s/>d.lgs.<text:s/>n.<text:s/>267/2000;</text:span></text:p>
      <text:p text:style-name="P139"><text:span text:style-name="T139_1">Visto<text:s/>l’art.<text:s/>81<text:s/>dello<text:s/>statuto;</text:span></text:p>
      <text:p text:style-name="P140"><text:span text:style-name="T140_1">Visto<text:s/>l'art.<text:s/>147-</text:span><text:span text:style-name="T140_2">bis</text:span><text:span text:style-name="T140_3">,<text:s/>comma<text:s/>1,<text:s/>del<text:s/>Testo<text:s/>Unico<text:s/>sugli<text:s/>Enti<text:s/>locali,<text:s/>approvato<text:s/>con<text:s/>decreto<text:s/>legislativo<text:s/>18<text:s/>agosto<text:s/>2000,<text:s/>n.<text:s/>267<text:s/>—<text:s/>introdotto<text:s/>dall'art.<text:s/>3,<text:s/>comma<text:s/>1,<text:s/>lettera<text:s/>d),<text:s/>del<text:s/>decreto<text:s/>legge<text:s/>10<text:s/>ottobre<text:s/>2012,<text:s/>n.<text:s/>174,<text:s/>convertito<text:s/>con<text:s/>modificazione<text:s/>nella<text:s/>legge<text:s/>7<text:s/>dicembre<text:s/>2012,<text:s/>n.<text:s/>213<text:s/>—,<text:s/>con<text:s/>riguardo<text:s/>al<text:s/>controllo<text:s/>preventivo<text:s/>sulla<text:s/>regolarit�<text:s/>amministrativa<text:s/>e<text:s/>contabile,<text:s/>da<text:s/>esprimersi<text:s/>obbligatoriamente<text:s/>dal<text:s/>Responsabile<text:s/>di<text:s/>Servizio,<text:s/>attraverso<text:s/>apposito<text:s/>parere;</text:span></text:p>
      <text:p text:style-name="P141"/>
      <text:p text:style-name="P142"><text:span text:style-name="T142_1">DETERMINA</text:span></text:p>
      <text:p text:style-name="P143"/>
      <text:p text:style-name="P144"><text:span text:style-name="T144_1">Per<text:s/>quanto<text:s/>in<text:s/>narrativa<text:s/>esposto:</text:span></text:p>
      <text:list text:style-name="LS51" xml:id="list5">
        <text:list-item>
          <text:p text:style-name="P145"><text:span text:style-name="T145_1">di<text:s/>ricorrere</text:span><text:span text:style-name="T145_2"><text:s/>alla<text:s/>procedura<text:s/>di<text:s/>affidamento<text:s/>diretto,</text:span><text:span text:style-name="T145_3"><text:s/>ai<text:s/>sensi<text:s/>dell'art.<text:s/>1<text:s/>co.<text:s/>2,<text:s/>lett.<text:s/>a),<text:s/>D.lg.<text:s/>n.<text:s/>76/2020,<text:s/>conv.<text:s/>In<text:s/>L.<text:s/>120/2020,<text:s/>preceduta<text:s/>da<text:s/>avviso<text:s/>di<text:s/>manifestazione<text:s/>di<text:s/>interesse<text:s/>pubblicata<text:s/>sul<text:s/>sito<text:s/>istituzionale<text:s/>del<text:s/>committente<text:s/>nella<text:s/>sezione</text:span><text:span text:style-name="T145_4"><text:s/>“Bandi<text:s/>e<text:s/>Avvisi”</text:span><text:span text:style-name="T145_5">,<text:s/>con<text:s/>il<text:s/>criterio<text:s/>di<text:s/>aggiudicazione<text:s/>del<text:s/>minor<text:s/>prezzo<text:s/>ex<text:s/>art.<text:s/>36,<text:s/>co.<text:s/>9bis,<text:s/>D.lgs.<text:s/>50/2020,<text:s/>per<text:s/>l'appalto</text:span><text:span text:style-name="T145_6"><text:s/>dei<text:s/>lavori<text:s/>di<text:s/>"</text:span><text:span text:style-name="T145_7">ADEGUAMENTO<text:s/>ALLA<text:s/>PREVENZIONE<text:s/>INCENDI<text:s/>DELLA<text:s/>SCUOLA<text:s/>PER<text:s/>L'INFANZIA<text:s/>DI<text:s/>SAN<text:s/>CASCIANO<text:s/>IN<text:s/>VAL<text:s/>DI<text:s/>PESA</text:span><text:span text:style-name="T145_8">"</text:span><text:span text:style-name="T145_9">,<text:s/>per<text:s/>un</text:span><text:span text:style-name="T145_10"><text:s/>importo<text:s/>netto</text:span><text:span text:style-name="T145_11"><text:s/>lavori<text:s/>a<text:s/>corpo<text:s/>per</text:span><text:span text:style-name="T145_12"><text:s/>€<text:s/>136.296,67,</text:span><text:span text:style-name="T145_13"><text:s/>compresi<text:s/>oneri<text:s/>per<text:s/>la<text:s/>sicurezza<text:s/>per<text:s/>€<text:s/>4.701,57<text:s/>e<text:s/>maggiori<text:s/>oneri<text:s/>aziendali<text:s/>€<text:s/>1.944,76<text:s/>non<text:s/>soggetti<text:s/>a<text:s/>ribasso</text:span><text:span text:style-name="T145_14">;</text:span></text:p>
        </text:list-item>
        <text:list-item>
          <text:p text:style-name="P146"><text:span text:style-name="T146_1">di<text:s/>dare<text:s/>atto<text:s/>che<text:s/>l</text:span><text:span text:style-name="T146_2">a<text:s/>categoria<text:s/>dei<text:s/>lavori,<text:s/>ai<text:s/>sensi<text:s/>dell'allegato<text:s/>a)<text:s/>del<text:s/>DPR<text:s/>210/2007,<text:s/>�<text:s/>la</text:span><text:span text:style-name="T146_3"><text:s/>OG1</text:span><text:span text:style-name="T146_4"><text:s/>e</text:span><text:span text:style-name="T146_5"><text:s/>OG11,</text:span><text:span text:style-name="T146_6"><text:s/>quest'ultima<text:s/>da<text:s/>ritenersi<text:s/>prevalente,<text:s/>come<text:s/>indicato<text:s/>nel<text:s/>Capitolato<text:s/>Speciale<text:s/>d'Appalto,<text:s/>precisando<text:s/>che<text:s/>ci�</text:span><text:span text:style-name="T146_7"><text:s/>trova<text:s/>giustificazione<text:s/>dal<text:s/>fatto<text:s/>che<text:s/>i<text:s/>lavori<text:s/>individuati<text:s/>nella<text:s/>categoria<text:s/>OG1<text:s/>sono<text:s/>prevalentemente<text:s/>propedeutici<text:s/>alla<text:s/>realizzazione<text:s/>delle<text:s/>opere<text:s/>specialistiche<text:s/>OS3<text:s/>e<text:s/>OS30,<text:s/>ricadenti<text:s/>all’interno<text:s/>della<text:s/>categoria<text:s/>OG11</text:span><text:span text:style-name="T146_8">;</text:span></text:p>
        </text:list-item>
        <text:list-item>
          <text:p text:style-name="P147"><text:span text:style-name="T147_1">di<text:s/>prevedere<text:s/>che</text:span><text:span text:style-name="T147_2"><text:s/>il<text:s/>criterio<text:s/>di<text:s/>aggiudicazione<text:s/>sia<text:s/>quello<text:s/>del<text:s/>minor<text:s/>prezzo</text:span><text:span text:style-name="T147_3"><text:s/>ex<text:s/>art.<text:s/>36,<text:s/>co.<text:s/>9bis,<text:s/>D.lgs.<text:s/>50/2020</text:span><text:span text:style-name="T147_4">,</text:span><text:span text:style-name="T147_5"><text:s/>fatta<text:s/>salva<text:s/>l'operativit�<text:s/>dell'esclusione<text:s/>automatica<text:s/>delle<text:s/>offerte<text:s/>che<text:s/>presentano<text:s/>una<text:s/>percentuale<text:s/>di<text:s/>ribasso<text:s/>pari<text:s/>o<text:s/>superiore<text:s/>alla<text:s/>soglia<text:s/>di<text:s/>anomalia<text:s/>individuata<text:s/>ai<text:s/>sensi<text:s/>dell'art.<text:s/>97,<text:s/>commi<text:s/>2,<text:s/>2bis,<text:s/>2<text:s/>ter,<text:s/>D.Lgs<text:s/>50/2016,<text:s/>anche<text:s/>qualora<text:s/>il<text:s/>numero<text:s/>delle<text:s/>offerte<text:s/>ammesse<text:s/>sia<text:s/>pari<text:s/>o<text:s/>superiore<text:s/>a<text:s/>cinque<text:s/>(5),<text:s/>come<text:s/>previsto<text:s/>dall'art.<text:s/>1,<text:s/>co.<text:s/>3,<text:s/>D.lg.<text:s/>76/2020,<text:s/>conv.<text:s/>in<text:s/>l.<text:s/>120/2020</text:span><text:span text:style-name="T147_6">;</text:span></text:p>
        </text:list-item>
        <text:list-item>
          <text:p text:style-name="P148"><text:span text:style-name="T148_1">che<text:s/>i<text:s/>presenti<text:s/>lavori<text:s/>–<text:s/>i<text:s/>quali<text:s/>procederanno<text:s/>regolarmente<text:s/>come<text:s/>definito<text:s/>dal<text:s/>crono<text:s/>programma<text:s/>di<text:s/>progetto<text:s/>–<text:s/>saranno<text:s/>esclusivamente<text:s/>da<text:s/>realizzare<text:s/>durante<text:s/>l’arco<text:s/>temporale<text:s/>della<text:s/>chiusura<text:s/>estiva<text:s/>della<text:s/>scuola<text:s/>e,<text:s/>pertanto,<text:s/>viene<text:s/>definito<text:s/>e<text:s/>chiarito<text:s/>fin<text:s/>da<text:s/>ora<text:s/>che<text:s/>dalla<text:s/>data<text:s/>del<text:s/>contratto,<text:s/>l’impresa<text:s/>aggiudicataria<text:s/>accetter�,<text:s/>senza<text:s/>alcuna<text:s/>riserva<text:s/>o<text:s/>eccezione,<text:s/>che<text:s/>a<text:s/>prescindere<text:s/>dalla<text:s/>data<text:s/>di<text:s/>consegna<text:s/>di<text:s/>cui<text:s/>all’art.<text:s/>5<text:s/>del<text:s/>DM<text:s/>07/03/2018<text:s/>n�49<text:s/>i<text:s/>lavori<text:s/>ed<text:s/>i<text:s/>termini<text:s/>contrattuali<text:s/>decorreranno<text:s/>dalla<text:s/>data<text:s/>della<text:s/>chiusura<text:s/>estiva<text:s/>della<text:s/>scuola;</text:span></text:p>
        </text:list-item>
        <text:list-item>
          <text:p text:style-name="P149"><text:span text:style-name="T149_1">di<text:s/>stabilire<text:s/>che<text:s/>le<text:s/>imprese<text:s/>da<text:s/>consultare<text:s/>preventivamente<text:s/>all'affidamento<text:s/>diretto<text:s/>corrispondano<text:s/>a<text:s/>tutti<text:s/>gli<text:s/>operatori<text:s/>economici<text:s/>che<text:s/>avranno<text:s/>manifestato<text:s/>il<text:s/>proprio<text:s/>interesse,<text:s/>sulla<text:s/>base<text:s/>dell'avviso<text:s/>pubblicato<text:s/>sul<text:s/>sito<text:s/>istituzionale<text:s/>dell'Ente;</text:span></text:p>
        </text:list-item>
        <text:list-item>
          <text:p text:style-name="P150"><text:span text:style-name="T150_1">di<text:s/>approvare<text:s/>la<text:s/>bozza<text:s/>di<text:s/>“Avviso<text:s/>di<text:s/>manifestazione<text:s/>di<text:s/>interesse”</text:span><text:span text:style-name="T150_2"><text:s/>allegata<text:s/>al<text:s/>presente<text:s/>atto<text:s/>a<text:s/>farne<text:s/>parte<text:s/>integrale<text:s/>e<text:s/>sostanziale;</text:span><text:bookmark-start text:name="oggetto11"/><text:bookmark-end text:name="oggetto11"/></text:p>
        </text:list-item>
        <text:list-item>
          <text:p text:style-name="P151"><text:span text:style-name="T151_1">di<text:s/>stabilire<text:s/>che<text:s/>la</text:span><text:span text:style-name="T151_2"><text:s/>durata<text:s/>della<text:s/>pubblicazione<text:s/>sul<text:s/>profilo<text:s/>della<text:s/>committenza<text:s/>del<text:s/>suddetto<text:s/>avviso<text:s/>sia<text:s/>pari<text:s/>a<text:s/>quindici<text:s/>(15)<text:s/>giorni;</text:span></text:p>
        </text:list-item>
        <text:list-item>
          <text:p text:style-name="P152"><text:span text:style-name="T152_1">di<text:s/>dare<text:s/>atto<text:s/>che<text:s/>gli<text:s/>operatori<text:s/>economici<text:s/>saranno<text:s/>consultati<text:s/>e<text:s/>invitati<text:s/>a<text:s/>presentare<text:s/>la<text:s/>propria<text:s/>offerta<text:s/>mediante<text:s/>il<text:s/>Sistema<text:s/>Telematico<text:s/>Acquisti<text:s/>della<text:s/>Regione<text:s/>Toscana<text:s/>entro<text:s/>10<text:s/>giorni<text:s/>dall'apertura<text:s/>della<text:s/>procedura<text:s/>su<text:s/>START;</text:span></text:p>
        </text:list-item>
        <text:list-item>
          <text:p text:style-name="P153"><text:span text:style-name="T153_1">di<text:s/>individuare<text:s/>quali<text:s/>clausole<text:s/>negoziali<text:s/>essenziali<text:s/>quelle<text:s/>riportate</text:span><text:span text:style-name="T153_2"><text:s/>nel</text:span><text:span text:style-name="T153_3"><text:s/>Capitolato<text:s/>Speciale<text:s/>d'Appalto<text:s/>approvato<text:s/>con<text:s/>Delibera<text:s/>di<text:s/>G.C.<text:s/>n.<text:s/>106<text:s/>del<text:s/>07/07/2020</text:span><text:span text:style-name="T153_4">;</text:span></text:p>
        </text:list-item>
        <text:list-item>
          <text:p text:style-name="P154"><text:span text:style-name="T154_1">di<text:s/>dare<text:s/>atto<text:s/>che<text:s/>la<text:s/>spesa<text:s/>complessiva<text:s/>di</text:span><text:span text:style-name="T154_2"><text:s/>€<text:s/>185.000,00</text:span><text:span text:style-name="T154_3"><text:s/>trova<text:s/>copertura<text:s/>finanziaria<text:s/>come<text:s/>segue:</text:span></text:p>
        </text:list-item>
      </text:list>
      <text:p text:style-name="P155"><text:span text:style-name="T155_1">-<text:s/>per<text:s/>€.</text:span><text:span text:style-name="T155_2"><text:s/>11.529,00</text:span><text:span text:style-name="T155_3"><text:s/>(gi�<text:s/>impegnati<text:s/>per<text:s/>l'incarico<text:s/>di</text:span><text:span text:style-name="T155_4"><text:s/>progettazione<text:s/>integrale<text:s/>definitiva/esecutiva,<text:s/>la<text:s/>direzione<text:s/>lavori<text:s/>ed<text:s/>il<text:s/>coordinamento<text:s/>della<text:s/>sicurezza<text:s/>in<text:s/>fase<text:s/>di<text:s/>progettazione<text:s/>e<text:s/>di<text:s/>esecuzione</text:span><text:span text:style-name="T155_5">)<text:s/>sul<text:s/>capitolo</text:span><text:span text:style-name="T155_6"><text:s/>21011<text:s/>–</text:span><text:span text:style-name="T155_7"><text:s/>I.D.<text:s/>1056/2020</text:span><text:span text:style-name="T155_8">;</text:span></text:p>
      <text:p text:style-name="P156"><text:span text:style-name="T156_1">-<text:s/>per<text:s/>€.<text:s/>93.471,00</text:span><text:span text:style-name="T156_2"><text:s/>con<text:s/>oneri<text:s/>concessori<text:s/>sul<text:s/>capitolo<text:s/>21011;</text:span></text:p>
      <text:p text:style-name="P157"><text:span text:style-name="T157_1">-<text:s/>per<text:s/>€.<text:s/>80.000,00<text:s/>con<text:s/>avanzo<text:s/>di<text:s/>amministrazione<text:s/>sul<text:s/>capitolo<text:s/>21017</text:span><text:span text:style-name="T157_2">;</text:span></text:p>
      <text:list text:style-name="LS51" xml:id="list15">
        <text:list-item>
          <text:p text:style-name="P158"><text:span text:style-name="T158_1">di<text:s/>impegnare<text:s/>la<text:s/>spesa<text:s/>complessiva<text:s/>di</text:span><text:span text:style-name="T158_2"><text:s/>€</text:span><text:span text:style-name="T158_3"><text:s/>173.471</text:span><text:span text:style-name="T158_4">,00</text:span><text:span text:style-name="T158_5"><text:s/>a<text:s/>valere<text:s/>sul<text:s/>bilancio<text:s/>2020,<text:s/>come<text:s/>di<text:s/>seguito<text:s/>indicato:</text:span></text:p>
        </text:list-item>
      </text:list>
      <text:p text:style-name="P159"><text:span text:style-name="T159_1">-<text:s/>per<text:s/>€.<text:s/>93.471,00</text:span><text:span text:style-name="T159_2"><text:s/>con<text:s/>oneri<text:s/>concessori<text:s/>sul<text:s/>capitolo<text:s/>21011;</text:span></text:p>
      <text:p text:style-name="P160"><text:span text:style-name="T160_1">-<text:s/>per<text:s/>€.<text:s/>80.000,00<text:s/>con<text:s/>avanzo<text:s/>di<text:s/>amministrazione<text:s/>sul<text:s/>capitolo<text:s/>21017</text:span><text:span text:style-name="T160_2">;</text:span></text:p>
      <text:list text:style-name="LS52" xml:id="list16">
        <text:list-item>
          <text:p text:style-name="P161"><text:span text:style-name="T161_1">di<text:s/>conferire<text:s/>le<text:s/>funzioni<text:s/>tecniche<text:s/>relative<text:s/>all'appalto<text:s/>in<text:s/>oggetto,<text:s/>secondo<text:s/>quanto<text:s/>previsto<text:s/>dal<text:s/>Regolamento<text:s/>Comunale<text:s/>recante<text:s/>norme<text:s/>e<text:s/>criteri<text:s/>per<text:s/>la<text:s/>ripartizione<text:s/>del<text:s/>fondo<text:s/>incentivante<text:s/>per<text:s/>le<text:s/>funzioni<text:s/>tecniche<text:s/>di<text:s/>cui<text:s/>all'art.<text:s/>113<text:s/>del<text:s/>D.Lgs.<text:s/>50/2016</text:span><text:span text:style-name="T161_2"><text:s/>approvato</text:span><text:span text:style-name="T161_3"><text:s/>con<text:s/>Deliberazione<text:s/>di<text:s/>Giunta<text:s/>Comunale<text:s/>n.<text:s/>275<text:s/>del<text:s/>23.11.2017,<text:s/>ai<text:s/>seguenti<text:s/>soggetti</text:span><text:span text:style-name="T161_4">:</text:span></text:p>
        </text:list-item>
      </text:list>
      <text:p text:style-name="P162"/>
      <table:table table:name="Tabella7"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2">
          <table:table-cell table:style-name="Cell85">
            <text:p text:style-name="P163"/>
          </table:table-cell>
          <table:table-cell table:style-name="Cell86">
            <text:p text:style-name="P164"><text:span text:style-name="T164_1">CONFERIMENTO</text:span><text:span text:style-name="T164_2"><text:s/>ATTIVIT�<text:s/>E<text:s/>COMPETENZE</text:span><text:span text:style-name="T164_3"><text:s text:c="2"/></text:span></text:p>
          </table:table-cell>
          <table:table-cell table:style-name="Cell87">
            <text:p text:style-name="P165"><text:span text:style-name="T165_1">INDIVIDUAZIONE<text:s/>DEL<text:s/>PERSONALE</text:span></text:p>
          </table:table-cell>
          <table:table-cell table:style-name="Cell88">
            <text:p text:style-name="P166"><text:span text:style-name="T166_1">TERMINI<text:s/>PER<text:s/>LE<text:s/>PRESTAZIONI</text:span></text:p>
          </table:table-cell>
        </table:table-row>
        <table:table-row table:style-name="Row23">
          <table:table-cell table:style-name="Cell89">
            <text:p text:style-name="P167"><text:span text:style-name="T167_1">A</text:span></text:p>
          </table:table-cell>
          <table:table-cell table:style-name="Cell90">
            <text:p text:style-name="P168"><text:span text:style-name="T168_1">Incaricato/i<text:s/>delle<text:s/>attivit�<text:s/>di<text:s/>programmazione<text:s/>della<text:s/>spesa<text:s/>per</text:span><text:span text:style-name="T168_2"><text:s/>investimenti<text:s/>e<text:s/>collaboratori<text:s/>(Ufficio<text:s/>Contabilit�).</text:span></text:p>
          </table:table-cell>
          <table:table-cell table:style-name="Cell91">
            <text:p text:style-name="P169"><text:span text:style-name="T169_1">Personale<text:s/>individuato<text:s/>dal<text:s/>Responsabile<text:s/>del<text:s/>Servizio<text:s/>Economico<text:s/>Finanziario</text:span><text:span text:style-name="T169_2">.</text:span></text:p>
          </table:table-cell>
          <table:table-cell table:style-name="Cell92">
            <text:p text:style-name="P170"><text:span text:style-name="T170_1">Attivit�<text:s/>conclusa.</text:span></text:p>
          </table:table-cell>
        </table:table-row>
        <table:table-row table:style-name="Row24">
          <table:table-cell table:style-name="Cell93">
            <text:p text:style-name="P171"><text:span text:style-name="T171_1">B</text:span></text:p>
          </table:table-cell>
          <table:table-cell table:style-name="Cell94">
            <text:p text:style-name="P172"><text:span text:style-name="T172_1">Incaricato/i<text:s/>della<text:s/>verifica<text:s/>preventiva<text:s/>del<text:s/>progetto</text:span></text:p>
          </table:table-cell>
          <table:table-cell table:style-name="Cell95">
            <text:p text:style-name="P173"><text:span text:style-name="T173_1">Arch.<text:s/>Francesco<text:s/>Pruneti</text:span></text:p>
          </table:table-cell>
          <table:table-cell table:style-name="Cell96">
            <text:p text:style-name="P174"><text:span text:style-name="T174_1">Attivit�<text:s/>conclusa.</text:span></text:p>
          </table:table-cell>
        </table:table-row>
        <table:table-row table:style-name="Row25">
          <table:table-cell table:style-name="Cell97">
            <text:p text:style-name="P175"><text:span text:style-name="T175_1">C</text:span></text:p>
          </table:table-cell>
          <table:table-cell table:style-name="Cell98">
            <text:p text:style-name="P176"><text:span text:style-name="T176_1">Personale<text:s/>incaricato<text:s/>della<text:s/>predisposizione<text:s/>e<text:s/>del<text:s/>controllo<text:s/>delle<text:s/>procedure<text:s/>di<text:s/>scelta<text:s/>del<text:s/>contraente</text:span></text:p>
          </table:table-cell>
          <table:table-cell table:style-name="Cell99">
            <text:p text:style-name="P177"><text:span text:style-name="T177_1">Responsabile<text:s/>del<text:s/>Servizio<text:s/>OO.PP<text:s/>e<text:s/>ufficio<text:s/>Amministrativo<text:s/>OO.PP.</text:span></text:p>
          </table:table-cell>
          <table:table-cell table:style-name="Cell100">
            <text:p text:style-name="P178"><text:span text:style-name="T178_1">60<text:s/>giorni<text:s/>dalla<text:s/>data<text:s/>di<text:s/>esecutivit�<text:s/>del<text:s/>presente<text:s/>atto.</text:span></text:p>
          </table:table-cell>
        </table:table-row>
        <table:table-row table:style-name="Row26">
          <table:table-cell table:style-name="Cell101">
            <text:p text:style-name="P179"><text:span text:style-name="T179_1">D</text:span></text:p>
          </table:table-cell>
          <table:table-cell table:style-name="Cell102">
            <text:p text:style-name="P180"><text:span text:style-name="T180_1">Responsabile<text:s/>Unico<text:s/>del<text:s/>Procedimento</text:span></text:p>
          </table:table-cell>
          <table:table-cell table:style-name="Cell103">
            <text:p text:style-name="P181"><text:span text:style-name="T181_1">Arch.<text:s/>Francesco<text:s/>Pruneti</text:span></text:p>
          </table:table-cell>
          <table:table-cell table:style-name="Cell104">
            <text:p text:style-name="P182"><text:span text:style-name="T182_1">Cronoprogramma<text:s/>dei<text:s/>lavori</text:span></text:p>
          </table:table-cell>
        </table:table-row>
        <table:table-row table:style-name="Row27">
          <table:table-cell table:style-name="Cell105">
            <text:p text:style-name="P183"><text:span text:style-name="T183_1">E</text:span></text:p>
          </table:table-cell>
          <table:table-cell table:style-name="Cell106">
            <text:p text:style-name="P184"><text:span text:style-name="T184_1">Incaricato<text:s/>della<text:s/>Direzione<text:s/>Lavori</text:span></text:p>
          </table:table-cell>
          <table:table-cell table:style-name="Cell107">
            <text:p text:style-name="P185"><text:span text:style-name="T185_1">Studio<text:s/>Associato<text:s/>Frusi<text:s/>&amp;<text:s/>Partners<text:s/>Societ�<text:s/>di<text:s/>Ingegneria<text:s/>s.r.l.</text:span></text:p>
          </table:table-cell>
          <table:table-cell table:style-name="Cell108">
            <text:p text:style-name="P186"><text:span text:style-name="T186_1">Cronoprogramma<text:s/>dei<text:s/>lavori</text:span></text:p>
          </table:table-cell>
        </table:table-row>
        <table:table-row table:style-name="Row28">
          <table:table-cell table:style-name="Cell109">
            <text:p text:style-name="P187"><text:span text:style-name="T187_1">F</text:span></text:p>
          </table:table-cell>
          <table:table-cell table:style-name="Cell110">
            <text:p text:style-name="P188"><text:span text:style-name="T188_1">Incaricato<text:s/>della<text:s/>redazione<text:s/>del<text:s/>certificato<text:s/>di<text:s/>regolare<text:s/>esecuzione</text:span></text:p>
          </table:table-cell>
          <table:table-cell table:style-name="Cell111">
            <text:p text:style-name="P189"><text:span text:style-name="T189_1">Studio<text:s/>Associato<text:s/>Frusi<text:s/>&amp;<text:s/>Partners<text:s/>Societ�<text:s/>di<text:s/>Ingegneria<text:s/>s.r.l.</text:span></text:p>
          </table:table-cell>
          <table:table-cell table:style-name="Cell112">
            <text:p text:style-name="P190"><text:span text:style-name="T190_1">Cronoprogramma<text:s/>dei<text:s/>lavori</text:span></text:p>
          </table:table-cell>
        </table:table-row>
        <table:table-row table:style-name="Row29">
          <table:table-cell table:style-name="Cell113">
            <text:p text:style-name="P191"><text:span text:style-name="T191_1">G</text:span></text:p>
          </table:table-cell>
          <table:table-cell table:style-name="Cell114">
            <text:p text:style-name="P192"><text:span text:style-name="T192_1">Personale<text:s/>tecnico<text:s/>amministrativo<text:s/>a<text:s/>cui<text:s/>sono<text:s/>affidate<text:s/>le<text:s/>funzioni<text:s/>di<text:s/>collaborare<text:s/>con<text:s/>il<text:s/>personale<text:s/>suddetto</text:span></text:p>
          </table:table-cell>
          <table:table-cell table:style-name="Cell115">
            <text:p text:style-name="P193"><text:span text:style-name="T193_1">Rag.<text:s/>Grazia<text:s/>Migliorini,</text:span></text:p>
            <text:p text:style-name="P194"><text:span text:style-name="T194_1">D.ssa<text:s/>Rosa<text:s/>Cassanelli,</text:span></text:p>
            <text:p text:style-name="P195"><text:span text:style-name="T195_1">Dott.<text:s/>Valentino<text:s/>Giannetti</text:span></text:p>
            <text:p text:style-name="P196"><text:span text:style-name="T196_1">Dott.ssa<text:s/>Valentina<text:s/>Mocali</text:span></text:p>
            <text:p text:style-name="P197"><text:span text:style-name="T197_1">Dott.ssa<text:s/>Alessandra<text:s/>Filippelli</text:span></text:p>
          </table:table-cell>
          <table:table-cell table:style-name="Cell116">
            <text:p text:style-name="P198"><text:span text:style-name="T198_1">Cronoprogramma<text:s/>dei<text:s/>lavori</text:span></text:p>
          </table:table-cell>
        </table:table-row>
      </table:table>
      <text:p text:style-name="P199"/>
      <text:list text:style-name="LS52" xml:id="list17">
        <text:list-item>
          <text:p text:style-name="P200"><text:span text:style-name="T200_1">di<text:s/>dare<text:s/>atto<text:s/>che<text:s/>all’intervento<text:s/>�<text:s/>stato<text:s/>assegnato<text:s/>CUP:</text:span><text:span text:style-name="T200_2"><text:s/>H49I19000010004</text:span><text:span text:style-name="T200_3"><text:s/>CIG.:</text:span><text:span text:style-name="T200_4"><text:s/>8490129417</text:span><text:span text:style-name="T200_5"><text:s/>N.<text:s/>GARA:</text:span><text:span text:style-name="T200_6"><text:s/>7925008</text:span><text:span text:style-name="T200_7">;</text:span></text:p>
        </text:list-item>
        <text:list-item>
          <text:p text:style-name="P201"><text:span text:style-name="T201_1">di<text:s/>dare<text:s/>atto<text:s/>che<text:s/>l’esito<text:s/>dell’affidamento<text:s/>verr�<text:s/>reso<text:s/>noto<text:s/>tramite<text:s/>avviso<text:s/>di<text:s/>post-informazione<text:s/>sul<text:s/>sito<text:s/>istituzionale<text:s/>dell’ente;</text:span></text:p>
        </text:list-item>
        <text:list-item>
          <text:p text:style-name="P202"><text:span text:style-name="T202_1">di<text:s/>dare<text:s/>atto<text:s/>che<text:s/>il</text:span><text:span text:style-name="T202_2"><text:s/>Responsabile<text:s/>Unico<text:s/>del<text:s/>Procedimento</text:span><text:span text:style-name="T202_3"><text:s/>�<text:s/>l'Arc.<text:s/>Francesco<text:s/>Pruneti;</text:span></text:p>
        </text:list-item>
        <text:list-item>
          <text:p text:style-name="P203"><text:span text:style-name="T203_1">di<text:s/>dare,<text:s/>altres�,<text:s/>atto<text:s/>che,<text:s/>ai<text:s/>sensi<text:s/>di<text:s/>cui<text:s/>all'art.<text:s/>32,<text:s/>co.<text:s/>14,<text:s/>D.lgs.<text:s/>n.<text:s/>50/2016,<text:s/>si<text:s/>provveder�<text:s/>alla<text:s/>firma<text:s/>del<text:s/>contratto<text:s/>in<text:s/>forma<text:s/>pubblica<text:s/>amministrativa<text:s/>a<text:s/>cura<text:s/>dell'Ufficiale<text:s/>rogante<text:s/>della<text:s/>scrivente<text:s/>Amministrazione<text:s/>Comunale;</text:span></text:p>
        </text:list-item>
        <text:list-item>
          <text:p text:style-name="P204"><text:span text:style-name="T204_1">che<text:s/>il<text:s/>presente<text:s/>provvedimento<text:s/>pu�<text:s/>essere<text:s/>impugnato<text:s/>dinanzi<text:s/>al<text:s/>T.A.R.<text:s/>Toscana<text:s/>entro<text:s/>60<text:s/>giorni,<text:s/>con<text:s/>ricorso<text:s/>giurisdizionale,<text:s/>oppure<text:s/>entro<text:s/>120<text:s/>giorni,<text:s/>con<text:s/>ricorso<text:s/>straordinario<text:s/>avanti<text:s/>al<text:s/>Capo<text:s/>dello<text:s/>Stato;</text:span></text:p>
        </text:list-item>
        <text:list-item>
          <text:p text:style-name="P205"><text:span text:style-name="T205_1">che<text:s/>la<text:s/>firma<text:s/>del<text:s/>presente<text:s/>provvedimento<text:s/>equivale<text:s/>anche<text:s/>a<text:s/>formale<text:s/>rilascio<text:s/>di<text:s/>parere<text:s/>favorevole<text:s/>di<text:s/>regolarit�<text:s/>tecnica,<text:s/>ai<text:s/>sensi<text:s/>e<text:s/>per<text:s/>gli<text:s/>effetti<text:s/>di<text:s/>cui<text:s/>agli<text:s/>artt.147-bis,<text:s/>comma<text:s/>1,<text:s/>del<text:s/>d.lgs.<text:s/>267/2000<text:s/>e<text:s/>5,<text:s/>commi<text:s/>1-5,<text:s/>del<text:s/>regolamento<text:s/>comunale<text:s/>sui<text:s/>controlli<text:s/>interni.</text:span></text:p>
        </text:list-item>
      </text:list>
      <text:p text:style-name="P206"><text:bookmark-end text:name="TESTO"/></text:p>
      <table:table table:name="Tabella2"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117">
            <text:p text:style-name="P207"><text:span text:style-name="T207_1">Tipo</text:span></text:p>
          </table:table-cell>
          <table:table-cell table:style-name="Cell118">
            <text:p text:style-name="P208"><text:span text:style-name="T208_1">Capitolo</text:span></text:p>
          </table:table-cell>
          <table:table-cell table:style-name="Cell119">
            <text:p text:style-name="P209"><text:span text:style-name="T209_1">CIG</text:span></text:p>
          </table:table-cell>
          <table:table-cell table:style-name="Cell120">
            <text:p text:style-name="P210"><text:span text:style-name="T210_1">Anno</text:span></text:p>
          </table:table-cell>
          <table:table-cell table:style-name="Cell121">
            <text:p text:style-name="P211"><text:span text:style-name="T211_1">Cod.<text:s/>Impegno</text:span></text:p>
          </table:table-cell>
          <table:table-cell table:style-name="Cell122">
            <text:p text:style-name="P212"><text:span text:style-name="T212_1">Importo</text:span></text:p>
          </table:table-cell>
        </table:table-row>
        <table:table-row table:style-name="Row31">
          <table:table-cell table:style-name="Cell123">
            <text:p text:style-name="P213"><text:span text:style-name="T213_1">U</text:span></text:p>
          </table:table-cell>
          <table:table-cell table:style-name="Cell124">
            <text:p text:style-name="P214"><text:span text:style-name="T214_1">04012.02.00021011</text:span></text:p>
          </table:table-cell>
          <table:table-cell table:style-name="Cell125">
            <text:p text:style-name="P215"><text:span text:style-name="T215_1">8490129417</text:span></text:p>
          </table:table-cell>
          <table:table-cell table:style-name="Cell126">
            <text:p text:style-name="P216"><text:span text:style-name="T216_1">2020</text:span></text:p>
          </table:table-cell>
          <table:table-cell table:style-name="Cell127">
            <text:p text:style-name="P217"><text:span text:style-name="T217_1">1507</text:span></text:p>
          </table:table-cell>
          <table:table-cell table:style-name="Cell128">
            <text:p text:style-name="P218"><text:span text:style-name="T218_1">93.471,00</text:span></text:p>
          </table:table-cell>
        </table:table-row>
        <table:table-row table:style-name="Row32">
          <table:table-cell table:style-name="Cell129">
            <text:p text:style-name="P219"><text:span text:style-name="T219_1">U</text:span></text:p>
          </table:table-cell>
          <table:table-cell table:style-name="Cell130">
            <text:p text:style-name="P220"><text:span text:style-name="T220_1">04012.02.00021017</text:span></text:p>
          </table:table-cell>
          <table:table-cell table:style-name="Cell131">
            <text:p text:style-name="P221"><text:span text:style-name="T221_1">8490129417</text:span></text:p>
          </table:table-cell>
          <table:table-cell table:style-name="Cell132">
            <text:p text:style-name="P222"><text:span text:style-name="T222_1">2020</text:span></text:p>
          </table:table-cell>
          <table:table-cell table:style-name="Cell133">
            <text:p text:style-name="P223"><text:span text:style-name="T223_1">1508</text:span></text:p>
          </table:table-cell>
          <table:table-cell table:style-name="Cell134">
            <text:p text:style-name="P224"><text:span text:style-name="T224_1">80.000,00</text:span></text:p>
          </table:table-cell>
        </table:table-row>
      </table:table>
      <text:p text:style-name="P225"/>
      <text:p text:style-name="P226"><text:span text:style-name="T226_1"><text:s/></text:span></text:p>
      <text:p text:style-name="P227"><text:span text:style-name="T227_1">L�,<text:s/></text:span><text:bookmark-start text:name="data_firma"/><text:span text:style-name="T227_2">30/10/2020</text:span><text:bookmark-end text:name="data_firma"/></text:p>
      <text:p text:style-name="P228"/>
      <text:p text:style-name="P229"/>
      <text:p text:style-name="P230"><text:bookmark-start text:name="titolo_firma"/><text:span text:style-name="T230_1">Il<text:s/>Responsabile<text:s/>del<text:s/>Servizio</text:span><text:bookmark-end text:name="titolo_firma"/></text:p>
      <text:p text:style-name="P231"><text:bookmark-start text:name="nome_firmatario"/><text:span text:style-name="T231_1">PRUNETI<text:s/>FRANCESCO<text:s/>/<text:s/>ArubaPEC<text:s/>S.p.A.</text:span><text:bookmark-end text:name="nome_firmatario"/></text:p>
      <text:p text:style-name="P23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modern" style:name="Courier New" svg:font-family="Courier New"/>
    <style:font-face style:font-pitch="variable" style:name="Microsoft YaHei" svg:font-family="Microsoft YaHei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family-generic="swiss" style:font-pitch="variable" style:name="Lucida Sans" svg:font-family="Lucida Sans"/>
    <style:font-face style:font-pitch="variable" style:name="SimSun" svg:font-family="SimSun"/>
    <style:font-face style:font-charset="x-symbol" style:font-family-generic="swiss" style:font-pitch="variable" style:name="OpenSymbol" svg:font-family="OpenSymbol"/>
    <style:font-face style:name="Calibri-Bold-OneByteIdentityH" svg:font-family="Calibri-Bold-OneByteIdentityH"/>
    <style:font-face style:name="Calibri-OneByteIdentityH" svg:font-family="Calibri-OneByteIdentityH"/>
    <style:font-face style:name="CalibriUnicode" svg:font-family="CalibriUnicode"/>
    <style:font-face style:name="Tahoma-Bold" svg:font-family="Tahoma-Bold"/>
    <style:font-face style:font-family-generic="roman" style:name="DejaVuSerifCondensed" svg:font-family="DejaVuSerifCondensed"/>
    <style:font-face style:font-family-generic="script" style:name="Cambria-Italic-OneByteIdentityH" svg:font-family="Cambria-Italic-OneByteIdentityH"/>
    <style:font-face style:font-family-generic="swiss" style:name="DejaVuSans" svg:font-family="DejaVuSans"/>
    <style:font-face style:font-family-generic="swiss" style:name="Garamond" svg:font-family="Garamond"/>
    <style:font-face style:font-family-generic="swiss" style:font-pitch="variable" style:name="ArialMT" svg:font-family="ArialMT"/>
    <style:font-face style:font-family-generic="swiss" style:font-pitch="variable" style:name="Helvetica" svg:font-family="Helvetica"/>
    <style:font-face style:font-family-generic="swiss" style:name="Arial-BoldMT" svg:font-family="Arial-BoldMT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weight="bold" style:font-weight-asian="bold"/>
    </style:style>
    <style:style style:default-outline-level="2" style:display-name="Heading 2" style:family="paragraph" style:name="Heading_20_2" style:parent-style-name="Standard">
      <style:paragraph-properties fo:keep-with-next="always" fo:text-align="center"/>
      <style:text-properties fo:font-size="26pt" style:font-size-asian="26pt"/>
    </style:style>
    <style:style style:default-outline-level="3" style:display-name="Heading 3" style:family="paragraph" style:name="Heading_20_3" style:parent-style-name="Standard">
      <style:paragraph-properties fo:keep-with-next="always" fo:text-align="center"/>
      <style:text-properties fo:font-size="16pt" fo:font-weight="bold" style:font-size-asian="16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1pt" fo:font-style="italic" style:font-size-asian="11pt" style:font-style-asian="italic"/>
    </style:style>
    <style:style style:default-outline-level="5" style:display-name="Heading 5" style:family="paragraph" style:name="Heading_20_5" style:parent-style-name="Standard">
      <style:paragraph-properties fo:keep-with-next="always" fo:text-align="center"/>
      <style:text-properties fo:font-weight="bold" style:font-weight-asian="bold"/>
    </style:style>
    <style:style style:default-outline-level="6" style:display-name="Heading 6" style:family="paragraph" style:name="Heading_20_6" style:parent-style-name="Standard">
      <style:paragraph-properties fo:keep-with-next="always"/>
      <style:text-properties fo:font-style="italic" style:font-style-asian="italic"/>
    </style:style>
    <style:style style:default-outline-level="7" style:display-name="Heading 7" style:family="paragraph" style:name="Heading_20_7" style:parent-style-name="Standard">
      <style:paragraph-properties fo:keep-with-next="always" fo:margin-bottom="0cm" fo:margin-left="6.244cm" fo:margin-right="0cm" fo:margin-top="0cm" fo:text-align="justify" fo:text-indent="1.249cm"/>
      <style:text-properties fo:font-weight="bold" style:font-weight-asian="bold" style:font-weight-complex="bold"/>
    </style:style>
    <style:style style:default-outline-level="8" style:display-name="Heading 8" style:family="paragraph" style:name="Heading_20_8" style:parent-style-name="Standard">
      <style:paragraph-properties fo:keep-with-next="always" fo:margin-bottom="0cm" fo:margin-left="1.249cm" fo:margin-right="0cm" fo:margin-top="0cm" fo:text-align="center" fo:text-indent="0cm"/>
      <style:text-properties fo:font-size="14pt" style:font-size-asian="14pt" style:font-size-complex="14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asian="CN" fo:country-complex="SA" fo:font-size="12pt" fo:language="it" fo:language-asian="zh" fo:language-complex="ar" style:font-name="Arial" style:font-name-asian="Times New Roman" style:font-name-complex="Arial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text-align="center"/>
      <style:text-properties fo:font-size="20pt" fo:font-variant="small-caps" style:font-name="Times New Roman" style:font-name-complex="Times New Roman" style:font-size-asian="20pt" style:font-size-complex="11pt" style:font-style-complex="italic" style:font-weight-complex="bold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country="none" fo:language="zxx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country="none" fo:language="zxx"/>
    </style:style>
    <style:style style:display-name="Testo fumetto" style:family="paragraph" style:name="Testo_20_fumetto" style:parent-style-name="Standard">
      <style:text-properties fo:font-size="8pt" style:font-name="Tahoma" style:font-name-complex="Tahoma" style:font-size-asian="8pt" style:font-size-complex="8pt"/>
    </style:style>
    <style:style style:display-name="Corpo del testo 2" style:family="paragraph" style:name="Corpo_20_del_20_testo_20_2" style:parent-style-name="Standard">
      <style:paragraph-properties fo:line-height="200%" fo:margin-bottom="0.212cm" fo:margin-top="0cm"/>
      <style:text-properties fo:font-size="10pt" style:font-name="Times New Roman" style:font-name-complex="Times New Roman" style:font-size-asian="10pt"/>
    </style:style>
    <style:style style:display-name="Corpo del testo 3" style:family="paragraph" style:name="Corpo_20_del_20_testo_20_3" style:parent-style-name="Standard">
      <style:paragraph-properties fo:text-align="justify"/>
      <style:text-properties style:font-name-complex="Arial"/>
    </style:style>
    <style:style style:display-name="Text body indent" style:family="paragraph" style:name="Text_20_body_20_indent" style:parent-style-name="Standard">
      <style:paragraph-properties fo:margin-bottom="0cm" fo:margin-left="0cm" fo:margin-right="0cm" fo:margin-top="0cm" fo:text-align="justify" fo:text-indent="1.249cm"/>
      <style:text-properties style:font-name-complex="Arial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/>
    </style:style>
    <style:style style:display-name="Rientro corpo del testo 3" style:family="paragraph" style:name="Rientro_20_corpo_20_del_20_testo_20_3" style:parent-style-name="Standard">
      <style:paragraph-properties fo:margin-bottom="0.212cm" fo:margin-left="0.499cm" fo:margin-right="0cm" fo:margin-top="0cm" fo:text-indent="0cm"/>
      <style:text-properties fo:font-size="8pt" style:font-size-asian="8pt" style:font-size-complex="8pt"/>
    </style:style>
    <style:style style:family="paragraph" style:name="n" style:parent-style-name="Heading_20_1">
      <style:paragraph-properties fo:margin-bottom="0.212cm" fo:margin-left="0cm" fo:margin-right="0cm" fo:margin-top="0cm" fo:text-indent="0cm"/>
      <style:text-properties fo:country="DE" fo:language="de" style:font-weight-complex="bold"/>
    </style:style>
    <style:style style:display-name="Nessuna spaziatura" style:family="paragraph" style:name="Nessuna_20_spaziatura">
      <style:paragraph-properties fo:hyphenation-ladder-count="no-limit" fo:orphans="2" fo:widows="2" style:text-autospace="ideograph-alpha" style:writing-mode="lr-tb"/>
      <style:text-properties fo:country="IT" fo:country-asian="CN" fo:country-complex="SA" fo:font-size="10pt" fo:language="it" fo:language-asian="zh" fo:language-complex="ar" style:font-name="Times New Roman" style:font-name-asian="Times New Roman" style:font-name-complex="Times New Roman" style:font-size-asian="10pt" style:font-size-complex="10pt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text" style:name="WW8Num2z0"/>
    <style:style style:family="text" style:name="WW8Num2z1"/>
    <style:style style:family="text" style:name="WW8Num2z2"/>
    <style:style style:family="text" style:name="WW8Num2z3"/>
    <style:style style:family="text" style:name="WW8Num2z4"/>
    <style:style style:family="text" style:name="WW8Num2z5"/>
    <style:style style:family="text" style:name="WW8Num2z6"/>
    <style:style style:family="text" style:name="WW8Num2z7"/>
    <style:style style:family="text" style:name="WW8Num2z8"/>
    <style:style style:family="text" style:name="WW8Num3z0">
      <style:text-properties style:font-name="Symbol" style:font-name-complex="Symbol"/>
    </style:style>
    <style:style style:family="text" style:name="WW8Num3z1">
      <style:text-properties style:font-name="Courier New" style:font-name-complex="Courier New"/>
    </style:style>
    <style:style style:family="text" style:name="WW8Num3z2">
      <style:text-properties style:font-name="Wingdings" style:font-name-complex="Wingdings"/>
    </style:style>
    <style:style style:family="text" style:name="WW8Num4z0"/>
    <style:style style:family="text" style:name="WW8Num4z1"/>
    <style:style style:family="text" style:name="WW8Num4z2"/>
    <style:style style:family="text" style:name="WW8Num4z3"/>
    <style:style style:family="text" style:name="WW8Num4z4"/>
    <style:style style:family="text" style:name="WW8Num4z5"/>
    <style:style style:family="text" style:name="WW8Num4z6"/>
    <style:style style:family="text" style:name="WW8Num4z7"/>
    <style:style style:family="text" style:name="WW8Num4z8"/>
    <style:style style:family="text" style:name="WW8Num5z0">
      <style:text-properties fo:font-style="italic" style:font-style-asian="italic"/>
    </style:style>
    <style:style style:family="text" style:name="WW8Num5z1"/>
    <style:style style:family="text" style:name="WW8Num5z2"/>
    <style:style style:family="text" style:name="WW8Num5z3"/>
    <style:style style:family="text" style:name="WW8Num5z4"/>
    <style:style style:family="text" style:name="WW8Num5z5"/>
    <style:style style:family="text" style:name="WW8Num5z6"/>
    <style:style style:family="text" style:name="WW8Num5z7"/>
    <style:style style:family="text" style:name="WW8Num5z8"/>
    <style:style style:family="text" style:name="WW8Num6z0">
      <style:text-properties style:font-name="Symbol" style:font-name-complex="Symbol"/>
    </style:style>
    <style:style style:family="text" style:name="WW8Num6z1">
      <style:text-properties style:font-name="Courier New" style:font-name-complex="Courier New"/>
    </style:style>
    <style:style style:family="text" style:name="WW8Num6z2">
      <style:text-properties style:font-name="Wingdings" style:font-name-complex="Wingdings"/>
    </style:style>
    <style:style style:family="text" style:name="WW8Num7z0"/>
    <style:style style:family="text" style:name="WW8Num7z1"/>
    <style:style style:family="text" style:name="WW8Num7z2"/>
    <style:style style:family="text" style:name="WW8Num7z3"/>
    <style:style style:family="text" style:name="WW8Num7z4"/>
    <style:style style:family="text" style:name="WW8Num7z5"/>
    <style:style style:family="text" style:name="WW8Num7z6"/>
    <style:style style:family="text" style:name="WW8Num7z7"/>
    <style:style style:family="text" style:name="WW8Num7z8"/>
    <style:style style:family="text" style:name="WW8Num8z0">
      <style:text-properties style:font-name="Symbol" style:font-name-complex="Symbol"/>
    </style:style>
    <style:style style:family="text" style:name="WW8Num8z1">
      <style:text-properties style:font-name="Courier New" style:font-name-complex="Courier New"/>
    </style:style>
    <style:style style:family="text" style:name="WW8Num8z2">
      <style:text-properties style:font-name="Wingdings" style:font-name-complex="Wingdings"/>
    </style:style>
    <style:style style:family="text" style:name="WW8Num9z0"/>
    <style:style style:family="text" style:name="WW8Num9z1"/>
    <style:style style:family="text" style:name="WW8Num9z2"/>
    <style:style style:family="text" style:name="WW8Num9z3"/>
    <style:style style:family="text" style:name="WW8Num9z4"/>
    <style:style style:family="text" style:name="WW8Num9z5"/>
    <style:style style:family="text" style:name="WW8Num9z6"/>
    <style:style style:family="text" style:name="WW8Num9z7"/>
    <style:style style:family="text" style:name="WW8Num9z8"/>
    <style:style style:family="text" style:name="WW8Num10z0"/>
    <style:style style:family="text" style:name="WW8Num11z0">
      <style:text-properties style:font-name="Symbol" style:font-name-complex="Symbol"/>
    </style:style>
    <style:style style:family="text" style:name="WW8Num11z1">
      <style:text-properties style:font-name="Courier New" style:font-name-complex="Courier New"/>
    </style:style>
    <style:style style:family="text" style:name="WW8Num11z2">
      <style:text-properties style:font-name="Wingdings" style:font-name-complex="Wingdings"/>
    </style:style>
    <style:style style:family="text" style:name="WW8Num12z0">
      <style:text-properties style:font-name="Symbol" style:font-name-complex="Symbol"/>
    </style:style>
    <style:style style:family="text" style:name="WW8Num12z1">
      <style:text-properties style:font-name="Courier New" style:font-name-complex="Courier New"/>
    </style:style>
    <style:style style:family="text" style:name="WW8Num12z2">
      <style:text-properties style:font-name="Wingdings" style:font-name-complex="Wingdings"/>
    </style:style>
    <style:style style:family="text" style:name="WW8Num13z0"/>
    <style:style style:family="text" style:name="WW8Num13z1"/>
    <style:style style:family="text" style:name="WW8Num13z2"/>
    <style:style style:family="text" style:name="WW8Num13z3"/>
    <style:style style:family="text" style:name="WW8Num13z4"/>
    <style:style style:family="text" style:name="WW8Num13z5"/>
    <style:style style:family="text" style:name="WW8Num13z6"/>
    <style:style style:family="text" style:name="WW8Num13z7"/>
    <style:style style:family="text" style:name="WW8Num13z8"/>
    <style:style style:family="text" style:name="WW8Num14z0"/>
    <style:style style:family="text" style:name="WW8Num14z1"/>
    <style:style style:family="text" style:name="WW8Num14z2"/>
    <style:style style:family="text" style:name="WW8Num14z3"/>
    <style:style style:family="text" style:name="WW8Num14z4"/>
    <style:style style:family="text" style:name="WW8Num14z5"/>
    <style:style style:family="text" style:name="WW8Num14z6"/>
    <style:style style:family="text" style:name="WW8Num14z7"/>
    <style:style style:family="text" style:name="WW8Num14z8"/>
    <style:style style:family="text" style:name="WW8Num15z0"/>
    <style:style style:family="text" style:name="WW8Num15z1"/>
    <style:style style:family="text" style:name="WW8Num15z2"/>
    <style:style style:family="text" style:name="WW8Num15z3"/>
    <style:style style:family="text" style:name="WW8Num15z4"/>
    <style:style style:family="text" style:name="WW8Num15z5"/>
    <style:style style:family="text" style:name="WW8Num15z6"/>
    <style:style style:family="text" style:name="WW8Num15z7"/>
    <style:style style:family="text" style:name="WW8Num15z8"/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Pi� di pagina Carattere" style:family="text" style:name="Pi�_20_di_20_pagina_20_Carattere">
      <style:text-properties fo:font-size="12pt" style:font-name="Arial" style:font-name-complex="Arial" style:font-size-asian="12pt"/>
    </style:style>
    <style:style style:display-name="Intestazione Carattere" style:family="text" style:name="Intestazione_20_Carattere">
      <style:text-properties fo:font-size="12pt" style:font-name="Arial" style:font-name-complex="Arial" style:font-size-asian="12pt"/>
    </style:style>
    <style:style style:display-name="Normal (Web)" style:family="paragraph" style:name="Normal_20__28_Web_29_" style:parent-style-name="Standard">
      <style:paragraph-properties fo:hyphenation-ladder-count="no-limit" fo:margin-bottom="0.21cm" fo:margin-left="0cm" fo:margin-right="0cm" fo:margin-top="0.176cm" fo:text-indent="0cm"/>
    </style:style>
    <style:style style:family="paragraph" style:name="sche_3">
      <style:paragraph-properties fo:hyphenation-ladder-count="no-limit" fo:text-align="justify" style:text-autospace="ideograph-alpha" style:writing-mode="lr-tb"/>
      <style:text-properties fo:country="US" fo:font-size="10pt" fo:language="en" style:font-name="Times New Roman" style:font-name-asian="Arial" style:font-name-complex="Times New Roman" style:font-size-asian="10pt" style:font-size-complex="10pt"/>
    </style:style>
    <style:style style:family="paragraph" style:name="Default" style:parent-style-name="Standard">
      <style:paragraph-properties fo:text-align="left" style:text-autospace="none" style:writing-mode="lr-tb"/>
      <style:text-properties fo:color="#000000" fo:country="IT" fo:language="it" style:font-name="Times New Roman" style:font-name-asian="Times New Roman" style:font-name-complex="Times New Roman" style:font-size-complex="12pt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style:style style:family="text" style:name="List2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Level8">
      <style:text-properties fo:font-size="9pt" style:font-name="Times New Roman" style:font-name-asian="OpenSymbol" style:font-name-complex="OpenSymbol" style:font-size-asian="9pt" style:font-size-complex="9pt"/>
    </style:style>
    <text:list-style style:name="LS2">
      <text:list-level-style-bullet text:bullet-char="•" text:level="1" text:style-name="List2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Level8">
      <style:text-properties fo:font-size="9pt" style:font-name="Times New Roman" style:font-name-asian="OpenSymbol" style:font-name-complex="OpenSymbol" style:font-size-asian="9pt" style:font-size-complex="9pt"/>
    </style:style>
    <text:list-style style:name="LS3">
      <text:list-level-style-bullet text:bullet-char="•" text:level="1" text:style-name="List3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Level8">
      <style:text-properties fo:font-size="9pt" style:font-name="Times New Roman" style:font-name-asian="OpenSymbol" style:font-name-complex="OpenSymbol" style:font-size-asian="9pt" style:font-size-complex="9pt"/>
    </style:style>
    <text:list-style style:name="LS4">
      <text:list-level-style-bullet text:bullet-char="•" text:level="1" text:style-name="List4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5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Level8">
      <style:text-properties fo:font-size="9pt" style:font-name="Times New Roman" style:font-name-asian="OpenSymbol" style:font-name-complex="OpenSymbol" style:font-size-asian="9pt" style:font-size-complex="9pt"/>
    </style:style>
    <text:list-style style:name="LS5">
      <text:list-level-style-bullet text:bullet-char="•" text:level="1" text:style-name="List5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5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5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5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5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5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5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5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5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6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6Level8">
      <style:text-properties fo:font-size="9pt" style:font-name="Times New Roman" style:font-name-asian="OpenSymbol" style:font-name-complex="OpenSymbol" style:font-size-asian="9pt" style:font-size-complex="9pt"/>
    </style:style>
    <text:list-style style:name="LS6">
      <text:list-level-style-bullet text:bullet-char="•" text:level="1" text:style-name="List6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6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6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6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6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6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6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6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6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7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7Level8">
      <style:text-properties fo:font-size="9pt" style:font-name="Times New Roman" style:font-name-asian="OpenSymbol" style:font-name-complex="OpenSymbol" style:font-size-asian="9pt" style:font-size-complex="9pt"/>
    </style:style>
    <text:list-style style:name="LS7">
      <text:list-level-style-bullet text:bullet-char="•" text:level="1" text:style-name="List7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7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7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7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7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7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7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7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7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8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8Level8">
      <style:text-properties fo:font-size="9pt" style:font-name="Times New Roman" style:font-name-asian="OpenSymbol" style:font-name-complex="OpenSymbol" style:font-size-asian="9pt" style:font-size-complex="9pt"/>
    </style:style>
    <text:list-style style:name="LS8">
      <text:list-level-style-bullet text:bullet-char="•" text:level="1" text:style-name="List8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8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8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8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8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8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8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8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8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9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9Level8">
      <style:text-properties fo:font-size="9pt" style:font-name="Times New Roman" style:font-name-asian="OpenSymbol" style:font-name-complex="OpenSymbol" style:font-size-asian="9pt" style:font-size-complex="9pt"/>
    </style:style>
    <text:list-style style:name="LS9">
      <text:list-level-style-bullet text:bullet-char="•" text:level="1" text:style-name="List9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9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9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9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9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9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9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9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9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0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0Level8">
      <style:text-properties fo:font-size="9pt" style:font-name="Times New Roman" style:font-name-asian="OpenSymbol" style:font-name-complex="OpenSymbol" style:font-size-asian="9pt" style:font-size-complex="9pt"/>
    </style:style>
    <text:list-style style:name="LS10">
      <text:list-level-style-bullet text:bullet-char="•" text:level="1" text:style-name="List10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0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0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0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0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0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0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0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0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1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1Level8">
      <style:text-properties fo:font-size="9pt" style:font-name="Times New Roman" style:font-name-asian="OpenSymbol" style:font-name-complex="OpenSymbol" style:font-size-asian="9pt" style:font-size-complex="9pt"/>
    </style:style>
    <text:list-style style:name="LS11">
      <text:list-level-style-bullet text:bullet-char="•" text:level="1" text:style-name="List11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1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1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1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1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1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1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1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1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2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2Level8">
      <style:text-properties fo:font-size="9pt" style:font-name="Times New Roman" style:font-name-asian="OpenSymbol" style:font-name-complex="OpenSymbol" style:font-size-asian="9pt" style:font-size-complex="9pt"/>
    </style:style>
    <text:list-style style:name="LS12">
      <text:list-level-style-bullet text:bullet-char="•" text:level="1" text:style-name="List12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2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2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2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2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2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2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2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2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3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3Level8">
      <style:text-properties fo:font-size="9pt" style:font-name="Times New Roman" style:font-name-asian="OpenSymbol" style:font-name-complex="OpenSymbol" style:font-size-asian="9pt" style:font-size-complex="9pt"/>
    </style:style>
    <text:list-style style:name="LS13">
      <text:list-level-style-bullet text:bullet-char="•" text:level="1" text:style-name="List13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3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3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3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3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3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3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3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3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4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4Level8">
      <style:text-properties fo:font-size="9pt" style:font-name="Times New Roman" style:font-name-asian="OpenSymbol" style:font-name-complex="OpenSymbol" style:font-size-asian="9pt" style:font-size-complex="9pt"/>
    </style:style>
    <text:list-style style:name="LS14">
      <text:list-level-style-bullet text:bullet-char="•" text:level="1" text:style-name="List14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4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4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4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4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4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4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4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4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5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5Level8">
      <style:text-properties fo:font-size="9pt" style:font-name="Times New Roman" style:font-name-asian="OpenSymbol" style:font-name-complex="OpenSymbol" style:font-size-asian="9pt" style:font-size-complex="9pt"/>
    </style:style>
    <text:list-style style:name="LS15">
      <text:list-level-style-bullet text:bullet-char="•" text:level="1" text:style-name="List15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5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5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5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5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5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5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5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5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6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6Level8">
      <style:text-properties fo:font-size="9pt" style:font-name="Times New Roman" style:font-name-asian="OpenSymbol" style:font-name-complex="OpenSymbol" style:font-size-asian="9pt" style:font-size-complex="9pt"/>
    </style:style>
    <text:list-style style:name="LS16">
      <text:list-level-style-bullet text:bullet-char="•" text:level="1" text:style-name="List16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6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6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6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6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6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6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6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6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7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7Level8">
      <style:text-properties fo:font-size="9pt" style:font-name="Times New Roman" style:font-name-asian="OpenSymbol" style:font-name-complex="OpenSymbol" style:font-size-asian="9pt" style:font-size-complex="9pt"/>
    </style:style>
    <text:list-style style:name="LS17">
      <text:list-level-style-bullet text:bullet-char="•" text:level="1" text:style-name="List17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7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7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7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7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7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7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7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7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8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8Level8">
      <style:text-properties fo:font-size="9pt" style:font-name="Times New Roman" style:font-name-asian="OpenSymbol" style:font-name-complex="OpenSymbol" style:font-size-asian="9pt" style:font-size-complex="9pt"/>
    </style:style>
    <text:list-style style:name="LS18">
      <text:list-level-style-bullet text:bullet-char="•" text:level="1" text:style-name="List18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8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8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8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8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8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8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8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8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19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19Level8">
      <style:text-properties fo:font-size="9pt" style:font-name="Times New Roman" style:font-name-asian="OpenSymbol" style:font-name-complex="OpenSymbol" style:font-size-asian="9pt" style:font-size-complex="9pt"/>
    </style:style>
    <text:list-style style:name="LS19">
      <text:list-level-style-bullet text:bullet-char="•" text:level="1" text:style-name="List19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19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19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19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19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19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19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19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19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0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0Level8">
      <style:text-properties fo:font-size="9pt" style:font-name="Times New Roman" style:font-name-asian="OpenSymbol" style:font-name-complex="OpenSymbol" style:font-size-asian="9pt" style:font-size-complex="9pt"/>
    </style:style>
    <text:list-style style:name="LS20">
      <text:list-level-style-bullet text:bullet-char="•" text:level="1" text:style-name="List20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0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0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0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0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0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0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0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0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1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1Level8">
      <style:text-properties fo:font-size="9pt" style:font-name="Times New Roman" style:font-name-asian="OpenSymbol" style:font-name-complex="OpenSymbol" style:font-size-asian="9pt" style:font-size-complex="9pt"/>
    </style:style>
    <text:list-style style:name="LS21">
      <text:list-level-style-bullet text:bullet-char="•" text:level="1" text:style-name="List21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1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1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1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1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1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1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1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1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2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2Level8">
      <style:text-properties fo:font-size="9pt" style:font-name="Times New Roman" style:font-name-asian="OpenSymbol" style:font-name-complex="OpenSymbol" style:font-size-asian="9pt" style:font-size-complex="9pt"/>
    </style:style>
    <text:list-style style:name="LS22">
      <text:list-level-style-bullet text:bullet-char="•" text:level="1" text:style-name="List22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2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2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2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2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2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2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2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2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3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3Level8">
      <style:text-properties fo:font-size="9pt" style:font-name="Times New Roman" style:font-name-asian="OpenSymbol" style:font-name-complex="OpenSymbol" style:font-size-asian="9pt" style:font-size-complex="9pt"/>
    </style:style>
    <text:list-style style:name="LS23">
      <text:list-level-style-bullet text:bullet-char="•" text:level="1" text:style-name="List23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3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3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3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3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3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3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3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3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4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4Level8">
      <style:text-properties fo:font-size="9pt" style:font-name="Times New Roman" style:font-name-asian="OpenSymbol" style:font-name-complex="OpenSymbol" style:font-size-asian="9pt" style:font-size-complex="9pt"/>
    </style:style>
    <text:list-style style:name="LS24">
      <text:list-level-style-bullet text:bullet-char="•" text:level="1" text:style-name="List24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4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4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4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4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4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4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4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4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5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5Level8">
      <style:text-properties fo:font-size="9pt" style:font-name="Times New Roman" style:font-name-asian="OpenSymbol" style:font-name-complex="OpenSymbol" style:font-size-asian="9pt" style:font-size-complex="9pt"/>
    </style:style>
    <text:list-style style:name="LS25">
      <text:list-level-style-bullet text:bullet-char="•" text:level="1" text:style-name="List25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5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5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5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5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5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5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5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5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6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6Level8">
      <style:text-properties fo:font-size="9pt" style:font-name="Times New Roman" style:font-name-asian="OpenSymbol" style:font-name-complex="OpenSymbol" style:font-size-asian="9pt" style:font-size-complex="9pt"/>
    </style:style>
    <text:list-style style:name="LS26">
      <text:list-level-style-bullet text:bullet-char="•" text:level="1" text:style-name="List26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6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6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6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6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6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6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6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6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7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7Level8">
      <style:text-properties fo:font-size="9pt" style:font-name="Times New Roman" style:font-name-asian="OpenSymbol" style:font-name-complex="OpenSymbol" style:font-size-asian="9pt" style:font-size-complex="9pt"/>
    </style:style>
    <text:list-style style:name="LS27">
      <text:list-level-style-bullet text:bullet-char="•" text:level="1" text:style-name="List27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7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7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7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7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7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7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7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7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8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8Level8">
      <style:text-properties fo:font-size="9pt" style:font-name="Times New Roman" style:font-name-asian="OpenSymbol" style:font-name-complex="OpenSymbol" style:font-size-asian="9pt" style:font-size-complex="9pt"/>
    </style:style>
    <text:list-style style:name="LS28">
      <text:list-level-style-bullet text:bullet-char="•" text:level="1" text:style-name="List28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8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8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8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8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8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8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8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8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29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29Level8">
      <style:text-properties fo:font-size="9pt" style:font-name="Times New Roman" style:font-name-asian="OpenSymbol" style:font-name-complex="OpenSymbol" style:font-size-asian="9pt" style:font-size-complex="9pt"/>
    </style:style>
    <text:list-style style:name="LS29">
      <text:list-level-style-bullet text:bullet-char="•" text:level="1" text:style-name="List29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29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29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29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29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29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29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29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29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0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0Level8">
      <style:text-properties fo:font-size="9pt" style:font-name="Times New Roman" style:font-name-asian="OpenSymbol" style:font-name-complex="OpenSymbol" style:font-size-asian="9pt" style:font-size-complex="9pt"/>
    </style:style>
    <text:list-style style:name="LS30">
      <text:list-level-style-bullet text:bullet-char="•" text:level="1" text:style-name="List30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0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0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0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0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0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0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0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0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1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1Level8">
      <style:text-properties fo:font-size="9pt" style:font-name="Times New Roman" style:font-name-asian="OpenSymbol" style:font-name-complex="OpenSymbol" style:font-size-asian="9pt" style:font-size-complex="9pt"/>
    </style:style>
    <text:list-style style:name="LS31">
      <text:list-level-style-bullet text:bullet-char="•" text:level="1" text:style-name="List31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1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1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1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1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1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1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1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1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2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2Level8">
      <style:text-properties fo:font-size="9pt" style:font-name="Times New Roman" style:font-name-asian="OpenSymbol" style:font-name-complex="OpenSymbol" style:font-size-asian="9pt" style:font-size-complex="9pt"/>
    </style:style>
    <text:list-style style:name="LS32">
      <text:list-level-style-bullet text:bullet-char="•" text:level="1" text:style-name="List32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2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2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2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2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2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2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2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2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3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3Level8">
      <style:text-properties fo:font-size="9pt" style:font-name="Times New Roman" style:font-name-asian="OpenSymbol" style:font-name-complex="OpenSymbol" style:font-size-asian="9pt" style:font-size-complex="9pt"/>
    </style:style>
    <text:list-style style:name="LS33">
      <text:list-level-style-bullet text:bullet-char="•" text:level="1" text:style-name="List33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3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3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3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3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3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3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3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3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4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4Level8">
      <style:text-properties fo:font-size="9pt" style:font-name="Times New Roman" style:font-name-asian="OpenSymbol" style:font-name-complex="OpenSymbol" style:font-size-asian="9pt" style:font-size-complex="9pt"/>
    </style:style>
    <text:list-style style:name="LS34">
      <text:list-level-style-bullet text:bullet-char="•" text:level="1" text:style-name="List34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4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4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4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4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4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4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4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4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5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5Level8">
      <style:text-properties fo:font-size="9pt" style:font-name="Times New Roman" style:font-name-asian="OpenSymbol" style:font-name-complex="OpenSymbol" style:font-size-asian="9pt" style:font-size-complex="9pt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6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6Level8">
      <style:text-properties fo:font-size="9pt" style:font-name="Times New Roman" style:font-name-asian="OpenSymbol" style:font-name-complex="OpenSymbol" style:font-size-asian="9pt" style:font-size-complex="9pt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6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6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6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6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6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6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6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6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7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7Level8">
      <style:text-properties fo:font-size="9pt" style:font-name="Times New Roman" style:font-name-asian="OpenSymbol" style:font-name-complex="OpenSymbol" style:font-size-asian="9pt" style:font-size-complex="9pt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8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8Level8">
      <style:text-properties fo:font-size="9pt" style:font-name="Times New Roman" style:font-name-asian="OpenSymbol" style:font-name-complex="OpenSymbol" style:font-size-asian="9pt" style:font-size-complex="9pt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39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39Level8">
      <style:text-properties fo:font-size="9pt" style:font-name="Times New Roman" style:font-name-asian="OpenSymbol" style:font-name-complex="OpenSymbol" style:font-size-asian="9pt" style:font-size-complex="9pt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39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39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39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39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39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39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39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39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0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0Level8">
      <style:text-properties fo:font-size="9pt" style:font-name="Times New Roman" style:font-name-asian="OpenSymbol" style:font-name-complex="OpenSymbol" style:font-size-asian="9pt" style:font-size-complex="9pt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0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0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0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0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0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0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0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0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1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1Level8">
      <style:text-properties fo:font-size="9pt" style:font-name="Times New Roman" style:font-name-asian="OpenSymbol" style:font-name-complex="OpenSymbol" style:font-size-asian="9pt" style:font-size-complex="9pt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2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2Level8">
      <style:text-properties fo:font-size="9pt" style:font-name="Times New Roman" style:font-name-asian="OpenSymbol" style:font-name-complex="OpenSymbol" style:font-size-asian="9pt" style:font-size-complex="9pt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2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2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2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2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2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2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2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2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3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3Level8">
      <style:text-properties fo:font-size="9pt" style:font-name="Times New Roman" style:font-name-asian="OpenSymbol" style:font-name-complex="OpenSymbol" style:font-size-asian="9pt" style:font-size-complex="9pt"/>
    </style:style>
    <text:list-style style:name="LS43">
      <text:list-level-style-bullet text:bullet-char="•" text:level="1" text:style-name="List43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3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3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3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3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3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3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3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3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4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4Level8">
      <style:text-properties fo:font-size="9pt" style:font-name="Times New Roman" style:font-name-asian="OpenSymbol" style:font-name-complex="OpenSymbol" style:font-size-asian="9pt" style:font-size-complex="9pt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5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5Level8">
      <style:text-properties fo:font-size="9pt" style:font-name="Times New Roman" style:font-name-asian="OpenSymbol" style:font-name-complex="OpenSymbol" style:font-size-asian="9pt" style:font-size-complex="9pt"/>
    </style:style>
    <text:list-style style:name="LS45">
      <text:list-level-style-bullet text:bullet-char="•" text:level="1" text:style-name="List45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5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5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5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5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5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5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5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5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6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6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6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6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6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6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6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6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6Level8">
      <style:text-properties fo:font-size="9pt" style:font-name="Times New Roman" style:font-name-asian="OpenSymbol" style:font-name-complex="OpenSymbol" style:font-size-asian="9pt" style:font-size-complex="9pt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6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6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6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6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6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6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6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6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7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7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7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7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7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7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7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7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7Level8">
      <style:text-properties fo:font-size="9pt" style:font-name="Times New Roman" style:font-name-asian="OpenSymbol" style:font-name-complex="OpenSymbol" style:font-size-asian="9pt" style:font-size-complex="9pt"/>
    </style:style>
    <text:list-style style:name="LS47">
      <text:list-level-style-bullet text:bullet-char="•" text:level="1" text:style-name="List47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7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7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7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7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7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7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7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7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8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8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8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8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8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8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8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8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8Level8">
      <style:text-properties fo:font-size="9pt" style:font-name="Times New Roman" style:font-name-asian="OpenSymbol" style:font-name-complex="OpenSymbol" style:font-size-asian="9pt" style:font-size-complex="9pt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8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8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8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8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8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8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8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8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49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9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9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9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9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9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9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9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49Level8">
      <style:text-properties fo:font-size="9pt" style:font-name="Times New Roman" style:font-name-asian="OpenSymbol" style:font-name-complex="OpenSymbol" style:font-size-asian="9pt" style:font-size-complex="9pt"/>
    </style:style>
    <text:list-style style:name="LS49">
      <text:list-level-style-bullet text:bullet-char="•" text:level="1" text:style-name="List49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49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49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49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49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49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49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49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49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50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0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0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0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0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0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0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0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0Level8">
      <style:text-properties fo:font-size="9pt" style:font-name="Times New Roman" style:font-name-asian="OpenSymbol" style:font-name-complex="OpenSymbol" style:font-size-asian="9pt" style:font-size-complex="9pt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50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50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50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50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50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50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50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50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51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1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1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1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1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1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1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1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1Level8">
      <style:text-properties fo:font-size="9pt" style:font-name="Times New Roman" style:font-name-asian="OpenSymbol" style:font-name-complex="OpenSymbol" style:font-size-asian="9pt" style:font-size-complex="9pt"/>
    </style:style>
    <text:list-style style:name="LS51">
      <text:list-level-style-bullet text:bullet-char="•" text:level="1" text:style-name="List51Level0">
        <style:list-level-properties fo:text-align="start" text:min-label-width="0.635cm" text:space-before="0.6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51Level1">
        <style:list-level-properties fo:text-align="start" text:min-label-width="0.635cm" text:space-before="1.28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51Level2">
        <style:list-level-properties fo:text-align="start" text:min-label-width="0.635cm" text:space-before="1.92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51Level3">
        <style:list-level-properties fo:text-align="start" text:min-label-width="0.635cm" text:space-before="2.55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51Level4">
        <style:list-level-properties fo:text-align="start" text:min-label-width="0.635cm" text:space-before="3.19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51Level5">
        <style:list-level-properties fo:text-align="start" text:min-label-width="0.635cm" text:space-before="3.82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51Level6">
        <style:list-level-properties fo:text-align="start" text:min-label-width="0.635cm" text:space-before="4.46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51Level7">
        <style:list-level-properties fo:text-align="start" text:min-label-width="0.635cm" text:space-before="5.099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51Level8">
        <style:list-level-properties fo:text-align="start" text:min-label-width="0.635cm" text:space-before="5.734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style:style style:family="text" style:name="List52Level0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2Level1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2Level2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2Level3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2Level4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2Level5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2Level6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2Level7">
      <style:text-properties fo:font-size="9pt" style:font-name="Times New Roman" style:font-name-asian="OpenSymbol" style:font-name-complex="OpenSymbol" style:font-size-asian="9pt" style:font-size-complex="9pt"/>
    </style:style>
    <style:style style:family="text" style:name="List52Level8">
      <style:text-properties fo:font-size="9pt" style:font-name="Times New Roman" style:font-name-asian="OpenSymbol" style:font-name-complex="OpenSymbol" style:font-size-asian="9pt" style:font-size-complex="9pt"/>
    </style:style>
    <text:list-style style:name="LS52">
      <text:list-level-style-bullet text:bullet-char="•" text:level="1" text:style-name="List52Level0">
        <style:list-level-properties fo:text-align="start" text:min-label-width="0.635cm" text:space-before="0.63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2" text:style-name="List52Level1">
        <style:list-level-properties fo:text-align="start" text:min-label-width="0.635cm" text:space-before="1.27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3" text:style-name="List52Level2">
        <style:list-level-properties fo:text-align="start" text:min-label-width="0.635cm" text:space-before="1.90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4" text:style-name="List52Level3">
        <style:list-level-properties fo:text-align="start" text:min-label-width="0.635cm" text:space-before="2.54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5" text:style-name="List52Level4">
        <style:list-level-properties fo:text-align="start" text:min-label-width="0.635cm" text:space-before="3.17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6" text:style-name="List52Level5">
        <style:list-level-properties fo:text-align="start" text:min-label-width="0.635cm" text:space-before="3.81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•" text:level="7" text:style-name="List52Level6">
        <style:list-level-properties fo:text-align="start" text:min-label-width="0.635cm" text:space-before="4.445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◦" text:level="8" text:style-name="List52Level7">
        <style:list-level-properties fo:text-align="start" text:min-label-width="0.635cm" text:space-before="5.08cm"/>
        <style:text-properties fo:font-size="9pt" style:font-name="Times New Roman" style:font-name-asian="OpenSymbol" style:font-name-complex="OpenSymbol" style:font-size-asian="9pt" style:font-size-complex="9pt"/>
      </text:list-level-style-bullet>
      <text:list-level-style-bullet text:bullet-char="▪" text:level="9" text:style-name="List52Level8">
        <style:list-level-properties fo:text-align="start" text:min-label-width="0.635cm" text:space-before="5.715cm"/>
        <style:text-properties fo:font-size="9pt" style:font-name="Times New Roman" style:font-name-asian="OpenSymbol" style:font-name-complex="OpenSymbol" style:font-size-asian="9pt" style:font-size-complex="9pt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cm" fo:margin-top="1.251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1.251cm" style:dynamic-spacing="true"/>
      </style:header-style>
      <style:footer-style>
        <style:header-footer-properties fo:min-height="1.409cm" style:dynamic-spacing="true"/>
      </style:footer-style>
    </style:page-layout>
    <style:style style:family="paragraph" style:master-page-name="Standard" style:name="P1" style:parent-style-name="Header"/>
    <style:style style:family="graphic" style:name="FR1" style:parent-style-name="Header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26cm" fo:padding-left="0.026cm" fo:padding-right="0.026cm" fo:padding-top="0.026cm" style:flow-with-text="false" style:run-through="foreground"/>
    </style:style>
    <style:style style:family="paragraph" style:name="P2" style:parent-style-name="Standard">
      <style:paragraph-properties fo:border-bottom="#000000 0.018cm solid" fo:padding-bottom="0.035cm">
        <style:tab-stops>
          <style:tab-stop style:leader-style="none" style:position="9.001cm" style:type="left"/>
        </style:tab-stops>
      </style:paragraph-properties>
      <style:text-properties fo:font-size="11pt" style:font-name="Times New Roman" style:font-name-complex="Times New Roman" style:font-size-asian="11pt" style:font-size-complex="11pt"/>
    </style:style>
    <style:style style:family="paragraph" style:name="P3" style:parent-style-name="Standard">
      <style:paragraph-properties fo:margin-bottom="0cm" fo:margin-top="0.423cm">
        <style:tab-stops>
          <style:tab-stop style:leader-style="none" style:position="9.001cm" style:type="left"/>
        </style:tab-stops>
      </style:paragraph-properties>
    </style:style>
    <style:style style:family="text" style:name="T3_1">
      <style:text-properties fo:font-size="11pt" style:font-name="Times New Roman" style:font-name-complex="Times New Roman" style:font-size-asian="11pt" style:font-size-complex="11pt"/>
    </style:style>
    <style:style style:family="paragraph" style:name="P4" style:parent-style-name="Footer">
      <style:paragraph-properties fo:text-align="right"/>
    </style:style>
    <style:style style:family="text" style:name="T4_1">
      <style:text-properties fo:font-size="11pt" style:font-name-complex="Times New Roman" style:font-size-asian="11pt" style:font-size-complex="11pt"/>
    </style:style>
  </office:automatic-styles>
  <office:master-styles>
    <style:master-page style:name="Standard" style:page-layout-name="pm1">
      <style:header>
        <text:p text:style-name="P1"><draw:frame draw:style-name="FR1" draw:z-index="0" svg:height="1.737cm" svg:width="17.004cm" svg:x="0cm" svg:y="0cm" text:anchor-type="as-char"><draw:image xlink:actuate="onLoad" xlink:href="Pictures/image1.emf" xlink:show="embed" xlink:type="simple"/></draw:frame></text:p>
      </style:header>
      <style:footer>
        <text:p text:style-name="P2"/>
        <text:p text:style-name="P3"><text:span text:style-name="T3_1">Documento<text:s/>informatico<text:s/>sottoscritto<text:s/>digitalmente<text:s/>ai<text:s/>sensi<text:s/>degli<text:s/>artt.<text:s/>20<text:s/>e<text:s/>24<text:s/>del<text:s/>D.Lgs.<text:s/>82<text:s/>del<text:s/>7.03.2005<text:s/>e<text:s/>successive<text:s/>modificazioni<text:s/>ed<text:s/>integrazioni.</text:span></text:p>
        <text:p text:style-name="P4"><text:span text:style-name="T4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DETERMINA</dc:title>
    <meta:initial-creator>Siboni Davide</meta:initial-creator>
    <meta:creation-date>2016-05-13T13:55:00</meta:creation-date>
    <dc:creator>Alessandro Pelagatti</dc:creator>
    <dc:date>2020-05-19T12:42:42</dc:date>
    <meta:print-date>2012-11-28T09:30:00</meta:print-date>
    <meta:editing-cycles>57</meta:editing-cycles>
    <meta:editing-duration>PT30M</meta:editing-duration>
    <meta:document-statistic meta:page-count="1" meta:paragraph-count="18" meta:row-count="0" meta:word-count="43" meta:character-count="315" meta:non-whitespace-character-count="0"/>
    <meta:user-defined meta:name="classeid_1">16</meta:user-defined>
    <meta:user-defined meta:name="DestinazioneDoc">.</meta:user-defined>
    <meta:user-defined meta:name="EUI">3</meta:user-defined>
    <meta:user-defined meta:name="IdClasseProtocollo">0</meta:user-defined>
    <meta:user-defined meta:name="nclassi">1</meta:user-defined>
    <meta:user-defined meta:name="nomeclasse_1">Camicia Determine</meta:user-defined>
    <meta:user-defined meta:name="praticaID">Frontino determine</meta:user-defined>
    <meta:user-defined meta:name="ServerPraticheWEB">http://delibere/pw_imola</meta:user-defined>
  </office:meta>
</office:document-meta>
</file>